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paragraph-rsid="0001eeab" style:font-weight-asian="bold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1eeab" style:font-weight-asian="bold" style:font-name-complex="Arial1" style:font-size-complex="11pt"/>
    </style:style>
    <style:style style:name="P3" style:family="paragraph" style:parent-style-name="Standard">
      <style:text-properties style:font-name="Arial" officeooo:paragraph-rsid="0001eeab" style:font-name-complex="Arial1" style:font-size-complex="11pt"/>
    </style:style>
    <style:style style:name="P4" style:family="paragraph" style:parent-style-name="Standard">
      <style:paragraph-properties fo:margin-left="0cm" fo:margin-right="-0.002cm" fo:line-height="150%" fo:text-indent="0cm" style:auto-text-indent="false"/>
      <style:text-properties style:font-name="Arial" officeooo:paragraph-rsid="0001eeab"/>
    </style:style>
    <style:style style:name="P5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1.058cm"/>
        </style:tab-stops>
      </style:paragraph-properties>
      <style:text-properties style:font-name="Arial" officeooo:paragraph-rsid="0001eeab"/>
    </style:style>
    <style:style style:name="P6" style:family="paragraph" style:parent-style-name="Standard">
      <style:paragraph-properties fo:margin-left="0cm" fo:margin-right="-0.002cm" fo:line-height="150%" fo:text-indent="0cm" style:auto-text-indent="false"/>
      <style:text-properties style:font-name="Arial" officeooo:paragraph-rsid="000c5032"/>
    </style:style>
    <style:style style:name="P7" style:family="paragraph" style:parent-style-name="Standard">
      <style:paragraph-properties fo:margin-left="0cm" fo:margin-right="-0.002cm" fo:line-height="150%" fo:text-indent="0cm" style:auto-text-indent="false"/>
      <style:text-properties style:font-name="Arial" officeooo:paragraph-rsid="000d7661"/>
    </style:style>
    <style:style style:name="P8" style:family="paragraph" style:parent-style-name="Standard">
      <style:paragraph-properties fo:margin-left="0cm" fo:margin-right="-0.002cm" fo:text-indent="0cm" style:auto-text-indent="false"/>
      <style:text-properties style:font-name="Arial" fo:font-style="italic" fo:font-weight="bold" officeooo:paragraph-rsid="0001eeab" style:font-style-asian="italic" style:font-weight-asian="bold" style:font-name-complex="Arial1"/>
    </style:style>
    <style:style style:name="P9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0pt" officeooo:paragraph-rsid="0001eeab" style:font-size-asian="10pt" style:font-name-complex="Arial1"/>
    </style:style>
    <style:style style:name="P10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0pt" officeooo:paragraph-rsid="000c5032" style:font-size-asian="10pt" style:font-name-complex="Arial1"/>
    </style:style>
    <style:style style:name="P11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0pt" officeooo:paragraph-rsid="000d7661" style:font-size-asian="10pt" style:font-name-complex="Arial1"/>
    </style:style>
    <style:style style:name="P12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0pt" officeooo:paragraph-rsid="001146e4" style:font-size-asian="10pt" style:font-name-complex="Arial1"/>
    </style:style>
    <style:style style:name="P13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1.058cm"/>
        </style:tab-stops>
      </style:paragraph-properties>
      <style:text-properties style:font-name="Arial" fo:font-size="10pt" officeooo:paragraph-rsid="0001eeab" style:font-size-asian="10pt" style:font-name-complex="Arial1"/>
    </style:style>
    <style:style style:name="P14" style:family="paragraph" style:parent-style-name="Standard">
      <style:paragraph-properties fo:margin-left="0cm" fo:margin-right="-0.002cm" fo:text-indent="0cm" style:auto-text-indent="false"/>
      <style:text-properties style:font-name="Arial" fo:font-size="10pt" officeooo:paragraph-rsid="0001eeab" style:font-size-asian="10pt" style:font-name-complex="Arial1"/>
    </style:style>
    <style:style style:name="P15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0pt" officeooo:rsid="000d7661" officeooo:paragraph-rsid="000d7661" style:font-size-asian="10pt" style:font-name-complex="Arial1"/>
    </style:style>
    <style:style style:name="P16" style:family="paragraph" style:parent-style-name="Standard">
      <style:paragraph-properties fo:margin-left="0cm" fo:margin-right="-0.002cm" fo:text-indent="0cm" style:auto-text-indent="false"/>
      <style:text-properties style:font-name="Arial" fo:font-size="10pt" officeooo:paragraph-rsid="0011dc36" style:font-size-asian="10pt" style:font-name-complex="Arial1"/>
    </style:style>
    <style:style style:name="P17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0pt" officeooo:rsid="000c5032" officeooo:paragraph-rsid="000c5032" style:font-size-asian="10pt" style:font-name-complex="Arial1"/>
    </style:style>
    <style:style style:name="P18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0pt" officeooo:rsid="000c5032" officeooo:paragraph-rsid="000d7661" style:font-size-asian="10pt" style:font-name-complex="Arial1"/>
    </style:style>
    <style:style style:name="P19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0pt" fo:font-weight="bold" officeooo:paragraph-rsid="000c5032" style:font-size-asian="10pt" style:font-weight-asian="bold" style:font-name-complex="Arial1"/>
    </style:style>
    <style:style style:name="P20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0pt" fo:font-style="italic" officeooo:paragraph-rsid="0001eeab" style:font-size-asian="10pt" style:font-style-asian="italic" style:font-name-complex="Arial1"/>
    </style:style>
    <style:style style:name="P21" style:family="paragraph" style:parent-style-name="Standard">
      <style:paragraph-properties fo:margin-left="0cm" fo:margin-right="-0.002cm" fo:text-indent="0cm" style:auto-text-indent="false"/>
      <style:text-properties style:font-name="Arial" officeooo:paragraph-rsid="0001eeab" style:font-name-complex="Arial1"/>
    </style:style>
    <style:style style:name="P22" style:family="paragraph" style:parent-style-name="Standard">
      <style:paragraph-properties fo:margin-left="0cm" fo:margin-right="-0.002cm" fo:text-indent="0cm" style:auto-text-indent="false"/>
      <style:text-properties style:font-name="Arial" officeooo:paragraph-rsid="0011dc36"/>
    </style:style>
    <style:style style:name="P23" style:family="paragraph" style:parent-style-name="Standard">
      <style:paragraph-properties fo:margin-left="0.423cm" fo:margin-right="-0.002cm" fo:line-height="150%" fo:text-indent="0cm" style:auto-text-indent="false"/>
      <style:text-properties style:font-name="Arial" officeooo:paragraph-rsid="0001eeab"/>
    </style:style>
    <style:style style:name="P24" style:family="paragraph" style:parent-style-name="Standard">
      <style:paragraph-properties fo:margin-left="1.058cm" fo:margin-right="-0.002cm" fo:line-height="150%" fo:text-indent="-0.635cm" style:auto-text-indent="false">
        <style:tab-stops>
          <style:tab-stop style:position="1.058cm"/>
        </style:tab-stops>
      </style:paragraph-properties>
      <style:text-properties style:font-name="Arial" officeooo:paragraph-rsid="0001eeab"/>
    </style:style>
    <style:style style:name="P25" style:family="paragraph" style:parent-style-name="Standard">
      <style:paragraph-properties fo:margin-left="1.058cm" fo:margin-right="-0.002cm" fo:line-height="150%" fo:text-indent="-0.635cm" style:auto-text-indent="false">
        <style:tab-stops>
          <style:tab-stop style:position="1.058cm"/>
        </style:tab-stops>
      </style:paragraph-properties>
      <style:text-properties style:font-name="Arial" fo:font-size="10pt" officeooo:paragraph-rsid="0001eeab" style:font-size-asian="10pt" style:font-name-complex="Arial1" style:font-style-complex="italic"/>
    </style:style>
    <style:style style:name="P26" style:family="paragraph" style:parent-style-name="Standard">
      <style:paragraph-properties fo:margin-left="3.747cm" fo:margin-right="-0.002cm" fo:line-height="150%" fo:text-indent="-2.498cm" style:auto-text-indent="false"/>
      <style:text-properties style:font-name="Arial" fo:font-size="10pt" officeooo:paragraph-rsid="0001eeab" style:font-size-asian="10pt" style:font-name-complex="Arial1"/>
    </style:style>
    <style:style style:name="P27" style:family="paragraph" style:parent-style-name="Standard" style:master-page-name="Standard">
      <style:paragraph-properties style:page-number="auto"/>
      <style:text-properties style:font-name="Arial" style:text-underline-style="solid" style:text-underline-width="auto" style:text-underline-color="font-color" fo:font-weight="bold" officeooo:paragraph-rsid="0001eeab" style:font-weight-asian="bold" style:font-name-complex="Arial1" style:font-size-complex="11pt"/>
    </style:style>
    <style:style style:name="T1" style:family="text">
      <style:text-properties style:font-name-complex="Arial1"/>
    </style:style>
    <style:style style:name="T2" style:family="text">
      <style:text-properties officeooo:rsid="0004c7d8" style:font-name-complex="Arial1"/>
    </style:style>
    <style:style style:name="T3" style:family="text">
      <style:text-properties fo:font-size="10pt" style:font-size-asian="10pt" style:font-name-complex="Arial1"/>
    </style:style>
    <style:style style:name="T4" style:family="text">
      <style:text-properties fo:font-size="10pt" style:font-size-asian="10pt" style:font-name-complex="Arial1" style:font-style-complex="italic"/>
    </style:style>
    <style:style style:name="T5" style:family="text">
      <style:text-properties fo:font-size="10pt" officeooo:rsid="0001eeab" style:font-size-asian="10pt" style:font-name-complex="Arial1"/>
    </style:style>
    <style:style style:name="T6" style:family="text">
      <style:text-properties fo:font-size="10pt" officeooo:rsid="00091ba7" style:font-size-asian="10pt" style:font-name-complex="Arial1"/>
    </style:style>
    <style:style style:name="T7" style:family="text">
      <style:text-properties fo:font-size="10pt" officeooo:rsid="000c5032" style:font-size-asian="10pt" style:font-name-complex="Arial1"/>
    </style:style>
    <style:style style:name="T8" style:family="text">
      <style:text-properties fo:font-size="10pt" officeooo:rsid="000d7661" style:font-size-asian="10pt" style:font-name-complex="Arial1"/>
    </style:style>
    <style:style style:name="T9" style:family="text">
      <style:text-properties fo:font-size="10pt" fo:font-style="italic" style:font-size-asian="10pt" style:font-style-asian="italic" style:font-name-complex="Arial1"/>
    </style:style>
    <style:style style:name="T10" style:family="text">
      <style:text-properties fo:font-size="10pt" fo:font-style="italic" officeooo:rsid="00091ba7" style:font-size-asian="10pt" style:font-style-asian="italic" style:font-name-complex="Arial1"/>
    </style:style>
    <style:style style:name="T11" style:family="text">
      <style:text-properties fo:font-size="10pt" fo:font-weight="bold" style:font-size-asian="10pt" style:font-weight-asian="bold" style:font-name-complex="Arial1"/>
    </style:style>
    <style:style style:name="T12" style:family="text">
      <style:text-properties fo:font-size="10pt" fo:font-weight="bold" style:font-size-asian="10pt" style:font-weight-asian="bold" style:font-name-complex="Arial1" style:font-weight-complex="bold"/>
    </style:style>
    <style:style style:name="T13" style:family="text">
      <style:text-properties fo:font-size="10pt" fo:font-weight="bold" style:font-size-asian="10pt" style:font-weight-asian="bold" style:font-name-complex="Arial1" style:font-style-complex="italic" style:font-weight-complex="bold"/>
    </style:style>
    <style:style style:name="T14" style:family="text">
      <style:text-properties officeooo:rsid="000c503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c5032" style:font-weight-asian="normal" style:font-weight-complex="normal"/>
    </style:style>
    <style:style style:name="T17" style:family="text">
      <style:text-properties fo:font-weight="normal" officeooo:rsid="000d7661" style:font-weight-asian="normal" style:font-weight-complex="normal"/>
    </style:style>
    <style:style style:name="T18" style:family="text">
      <style:text-properties officeooo:rsid="000d76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říloha č. 6</text:p>
      <text:p text:style-name="P1"/>
      <text:p text:style-name="P2">Plán činnosti školy</text:p>
      <text:p text:style-name="P1">na úseků prevence návykových látek, poruch chování, volby povolání, sexuální a rodinné výchovy</text:p>
      <text:p text:style-name="P3"/>
      <text:p text:style-name="P8">Činnost školy se zaměří na následující:</text:p>
      <text:p text:style-name="P4"><text:span text:style-name="T1">- </text:span><text:span text:style-name="T3">spolupráce s OSPOD, Probační a mediační službou, PPP, SPC, úřadem práce, Policií ČR</text:span></text:p>
      <text:p text:style-name="P9"><text:s text:c="2"/><text:tab/>T: průběžně a podle potřeby<text:tab/><text:tab/><text:tab/><text:tab/><text:tab/>Z: pí. Hálová</text:p>
      <text:p text:style-name="P9">- návštěva kurzů, seminářů k výše uvedené problematice</text:p>
      <text:p text:style-name="P9"><text:tab/>T: průběžně<text:tab/><text:tab/><text:tab/><text:tab/><text:tab/><text:tab/><text:tab/>Z: vyučující</text:p>
      <text:p text:style-name="P4"><text:span text:style-name="T3">- rozšiřovat příruční knihovnu </text:span><text:span text:style-name="T5">o</text:span><text:span text:style-name="T3"> odborn</text:span><text:span text:style-name="T5">é</text:span><text:span text:style-name="T3">, osvětov</text:span><text:span text:style-name="T5">é</text:span><text:span text:style-name="T3"> a metodick</text:span><text:span text:style-name="T5">é</text:span><text:span text:style-name="T3"> materiál</text:span><text:span text:style-name="T5">y</text:span></text:p>
      <text:p text:style-name="P26">T: průběžně <text:tab/><text:tab/><text:tab/><text:tab/><text:tab/><text:tab/><text:tab/>Z: pí. Hálová</text:p>
      <text:p text:style-name="P9">- spolupracovat s úřadem práce (informační a poradenské středisko pro volbu povolání)</text:p>
      <text:p text:style-name="P9"><text:tab/>T: podzim<text:tab/><text:tab/><text:tab/><text:tab/><text:tab/><text:tab/><text:tab/>Z: pí. Hálová</text:p>
      <text:p text:style-name="P20"/>
      <text:p text:style-name="P4"><text:span text:style-name="T9"><text:s/>přednášky a besedy pro žáky </text:span><text:span text:style-name="T10">(zajišťuje p. Hálová):</text:span></text:p>
      <text:p text:style-name="P9"><text:s text:c="4"/>- pí. uč. Királová – PPP, <text:s/><text:span text:style-name="T14">P centrum</text:span> </text:p>
      <text:p text:style-name="P10"><text:span text:style-name="T14">9.1., 16.1., 23.1. 2019 besedy s pracovníky P centra;</text:span> <text:s text:c="2"/></text:p>
      <text:p text:style-name="P12"><text:span text:style-name="T18">beseda s pracovnicí PPP Rokycany</text:span> <text:s/><text:tab/><text:tab/> <text:s text:c="3"/></text:p>
      <text:p text:style-name="P12"><text:s/></text:p>
      <text:p text:style-name="P4"><text:span text:style-name="T3"><text:s text:c="4"/>- pí. uč. Mudrová – PPP, </text:span><text:span text:style-name="T6">P centrum</text:span></text:p>
      <text:p text:style-name="P17">17.4. beseda s pracovníky P centra;</text:p>
      <text:p text:style-name="P6"><text:span text:style-name="T8">beseda s pracovnicí PPP Rokycany</text:span><text:span text:style-name="T3"><text:tab/> <text:s text:c="4"/></text:span></text:p>
      <text:p text:style-name="P10"/>
      <text:p text:style-name="P7"><text:span text:style-name="T3">- pí. uč. Balounová – </text:span><text:span text:style-name="T6">PPP, P centrum</text:span></text:p>
      <text:p text:style-name="P18">6.3., 13.3., 20.3. 2019 besedy s pracovníky P centra;</text:p>
      <text:p text:style-name="P6"><text:span text:style-name="T8">beseda s pracovnicí PPP Rokycany</text:span><text:span text:style-name="T3"> <text:s text:c="8"/></text:span><text:span text:style-name="T11"><text:s text:c="27"/></text:span></text:p>
      <text:p text:style-name="P19"/>
      <text:p text:style-name="P4"><text:span text:style-name="T3"><text:s text:c="4"/>- pí. uč. </text:span><text:span text:style-name="T6">Dornicová </text:span><text:span text:style-name="T3">– PPP, </text:span><text:span text:style-name="T7">P centrum</text:span></text:p>
      <text:p text:style-name="P17">30.1., 13.2., 20.2. 2019 besedy s pracovníky P centra;</text:p>
      <text:p text:style-name="P6"><text:span text:style-name="T8">beseda s pracovnicí PPP Rokycany</text:span><text:span text:style-name="T3"> <text:s text:c="10"/></text:span><text:span text:style-name="T11"><text:tab/><text:tab/><text:tab/></text:span></text:p>
      <text:p text:style-name="P19"/>
      <text:p text:style-name="P4"><text:span text:style-name="T3"><text:s text:c="4"/>- pí. uč. Nekulová – PPP, </text:span><text:span text:style-name="T6">P centrum</text:span></text:p>
      <text:p text:style-name="P19"><text:span text:style-name="T16">27.3., 3.4., 10.4. 2019 besedy s pracovníky P centra;</text:span><text:tab/></text:p>
      <text:p text:style-name="P19"><text:span text:style-name="T17">beseda s pracovnicí PPP Rokycany</text:span><text:span text:style-name="T15"><text:tab/></text:span> <text:s text:c="10"/></text:p>
      <text:p text:style-name="P19"/>
      <text:p text:style-name="P4"><text:span text:style-name="T3"><text:s text:c="4"/>- pí. uč. Šampalíková – PPP, </text:span><text:span text:style-name="T6">P centrum</text:span></text:p>
      <text:p text:style-name="P11"><text:span text:style-name="T14">27.4., 15.5. 2019 besedy s pracovníky P centra;</text:span><text:tab/> <text:s/></text:p>
      <text:p text:style-name="P15">beseda s pracovnicí PPP Rokycany</text:p>
      <text:p text:style-name="P11"><text:s/><text:tab/></text:p>
      <text:p text:style-name="P11"/>
      <text:p text:style-name="P11"/>
      <text:p text:style-name="P9"><text:soft-page-break/><text:s text:c="4"/>- Beseda na úřadu práce (volba povolání)</text:p>
      <text:p text:style-name="P4"><text:span text:style-name="T3"><text:s text:c="16"/></text:span><text:span text:style-name="T11">T: podzim<text:tab/><text:tab/><text:tab/><text:tab/><text:tab/><text:tab/><text:tab/></text:span><text:span text:style-name="T3"> <text:s text:c="16"/></text:span></text:p>
      <text:p text:style-name="P5"><text:span text:style-name="T4"><text:s text:c="4"/></text:span><text:span text:style-name="T3">- Dopravní tématika, (žáci nižších ročníků ZŠ a ZŠ speciální), TM Policie ČR</text:span></text:p>
      <text:p text:style-name="P23"><text:span text:style-name="T3"><text:s text:c="12"/></text:span><text:span text:style-name="T12">T: květen - červen</text:span><text:span text:style-name="T3"><text:tab/><text:tab/><text:tab/> <text:s text:c="28"/></text:span><text:span text:style-name="T13"><text:tab/></text:span></text:p>
      <text:p text:style-name="P25">- Beseda s pracovnicí PMS (žáci vyšších ročníků)</text:p>
      <text:p text:style-name="P24"><text:span text:style-name="T4"><text:s text:c="12"/></text:span><text:span text:style-name="T13">T: červen <text:s text:c="35"/></text:span><text:span text:style-name="T4"><text:tab/><text:tab/><text:tab/> <text:s text:c="6"/></text:span></text:p>
      <text:p text:style-name="P13">Další případné akce dle aktuální nabídky knihovny, muzea, PPP, PMS, Diakonie, </text:p>
      <text:p text:style-name="P16">Policie ČR aj., <text:s text:c="55"/></text:p>
      <text:p text:style-name="P16"/>
      <text:p text:style-name="P16"/>
      <text:p text:style-name="P16"><text:s text:c="2"/>Zpracovala: Mgr. Renata Hálová, výchovná poradkyně</text:p>
      <text:p text:style-name="P14"> </text:p>
      <text:p text:style-name="P16"> </text:p>
      <text:p text:style-name="P16"/>
      <text:p text:style-name="P22"><text:span text:style-name="T1">V Rokycanech dne 31. 8. 201</text:span><text:span text:style-name="T2">8</text:span><text:span text:style-name="T1"><text:tab/><text:tab/><text:tab/><text:tab/><text:tab/> <text:s/>MUDr. Ivana F a i t o v á</text:span></text:p>
      <text:p text:style-name="P21"><text:tab/><text:tab/><text:tab/><text:tab/><text:tab/><text:tab/><text:tab/><text:tab/><text:tab/><text:tab/>ředitelka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9:50:46.999000000</meta:creation-date>
    <dc:date>2018-08-31T19:25:50.565000000</dc:date>
    <meta:editing-duration>PT26M14S</meta:editing-duration>
    <meta:editing-cycles>9</meta:editing-cycles>
    <meta:generator>LibreOffice/5.1.4.2$Windows_x86 LibreOffice_project/f99d75f39f1c57ebdd7ffc5f42867c12031db97a</meta:generator>
    <meta:print-date>2018-08-16T20:07:45.257000000</meta:print-date>
    <meta:document-statistic meta:table-count="0" meta:image-count="0" meta:object-count="0" meta:page-count="2" meta:paragraph-count="46" meta:word-count="294" meta:character-count="2100" meta:non-whitespace-character-count="1477"/>
  </office:meta>
</office:document-meta>
</file>