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616cm" fo:margin-left="0cm" fo:margin-top="0cm" fo:margin-bottom="0cm" table:align="left" style:writing-mode="lr-tb"/>
    </style:style>
    <style:style style:name="Tabulka1.A" style:family="table-column">
      <style:table-column-properties style:column-width="7.87cm"/>
    </style:style>
    <style:style style:name="Tabulka1.B" style:family="table-column">
      <style:table-column-properties style:column-width="8.745cm"/>
    </style:style>
    <style:style style:name="Tabulka1.1" style:family="table-row">
      <style:table-row-properties style:min-row-height="2.3cm" fo:keep-together="auto"/>
    </style:style>
    <style:style style:name="Tabulka1.A1" style:family="table-cell">
      <style:table-cell-properties style:vertical-align="middle" fo:padding-left="0.136cm" fo:padding-right="0.123cm" fo:padding-top="0cm" fo:padding-bottom="0cm" fo:border-left="0.75pt solid #000000" fo:border-right="0.75pt solid #000000" fo:border-top="0.75pt solid #000000" fo:border-bottom="none"/>
    </style:style>
    <style:style style:name="Tabulka1.2" style:family="table-row">
      <style:table-row-properties fo:keep-together="always"/>
    </style:style>
    <style:style style:name="Tabulka1.A2" style:family="table-cell">
      <style:table-cell-properties fo:padding-left="0.136cm" fo:padding-right="0.123cm" fo:padding-top="0cm" fo:padding-bottom="0cm" fo:border="0.75pt solid #000000"/>
    </style:style>
    <style:style style:name="Tabulka1.3" style:family="table-row">
      <style:table-row-properties fo:keep-together="always"/>
    </style:style>
    <style:style style:name="Tabulka1.A3" style:family="table-cell">
      <style:table-cell-properties fo:padding-left="0.136cm" fo:padding-right="0.123cm" fo:padding-top="0cm" fo:padding-bottom="0cm" fo:border="0.75pt solid #000000"/>
    </style:style>
    <style:style style:name="Tabulka1.4" style:family="table-row">
      <style:table-row-properties fo:keep-together="auto"/>
    </style:style>
    <style:style style:name="Tabulka1.A4" style:family="table-cell">
      <style:table-cell-properties fo:padding-left="0.136cm" fo:padding-right="0.123cm" fo:padding-top="0cm" fo:padding-bottom="0cm" fo:border="0.75pt solid #000000"/>
    </style:style>
    <style:style style:name="Tabulka1.B4" style:family="table-cell">
      <style:table-cell-properties fo:padding-left="0.136cm" fo:padding-right="0.123cm" fo:padding-top="0cm" fo:padding-bottom="0cm" fo:border="0.75pt solid #000000"/>
    </style:style>
    <style:style style:name="Tabulka1.5" style:family="table-row">
      <style:table-row-properties fo:keep-together="auto"/>
    </style:style>
    <style:style style:name="Tabulka1.A5" style:family="table-cell">
      <style:table-cell-properties fo:padding-left="0.136cm" fo:padding-right="0.123cm" fo:padding-top="0cm" fo:padding-bottom="0cm" fo:border="0.75pt solid #000000"/>
    </style:style>
    <style:style style:name="Tabulka1.B5" style:family="table-cell">
      <style:table-cell-properties fo:padding-left="0.136cm" fo:padding-right="0.123cm" fo:padding-top="0cm" fo:padding-bottom="0cm" fo:border="0.75pt solid #000000"/>
    </style:style>
    <style:style style:name="Tabulka1.6" style:family="table-row">
      <style:table-row-properties fo:keep-together="auto"/>
    </style:style>
    <style:style style:name="Tabulka1.A6" style:family="table-cell">
      <style:table-cell-properties fo:padding-left="0.136cm" fo:padding-right="0.123cm" fo:padding-top="0cm" fo:padding-bottom="0cm" fo:border="0.75pt solid #000000"/>
    </style:style>
    <style:style style:name="Tabulka1.B6" style:family="table-cell">
      <style:table-cell-properties fo:padding-left="0.136cm" fo:padding-right="0.123cm" fo:padding-top="0cm" fo:padding-bottom="0cm" fo:border="0.75pt solid #000000"/>
    </style:style>
    <style:style style:name="Tabulka1.7" style:family="table-row">
      <style:table-row-properties fo:keep-together="auto"/>
    </style:style>
    <style:style style:name="Tabulka1.A7" style:family="table-cell">
      <style:table-cell-properties fo:padding-left="0.136cm" fo:padding-right="0.123cm" fo:padding-top="0cm" fo:padding-bottom="0cm" fo:border="0.75pt solid #000000"/>
    </style:style>
    <style:style style:name="Tabulka1.B7" style:family="table-cell">
      <style:table-cell-properties fo:padding-left="0.136cm" fo:padding-right="0.123cm" fo:padding-top="0cm" fo:padding-bottom="0cm" fo:border="0.75pt solid #000000"/>
    </style:style>
    <style:style style:name="Tabulka1.8" style:family="table-row">
      <style:table-row-properties fo:keep-together="auto"/>
    </style:style>
    <style:style style:name="Tabulka1.A8" style:family="table-cell">
      <style:table-cell-properties fo:padding-left="0.136cm" fo:padding-right="0.123cm" fo:padding-top="0cm" fo:padding-bottom="0cm" fo:border="0.75pt solid #000000"/>
    </style:style>
    <style:style style:name="Tabulka1.B8" style:family="table-cell">
      <style:table-cell-properties fo:padding-left="0.136cm" fo:padding-right="0.123cm" fo:padding-top="0cm" fo:padding-bottom="0cm" fo:border="0.75pt solid #000000"/>
    </style:style>
    <style:style style:name="Tabulka1.9" style:family="table-row">
      <style:table-row-properties fo:keep-together="auto"/>
    </style:style>
    <style:style style:name="Tabulka1.A9" style:family="table-cell">
      <style:table-cell-properties fo:padding-left="0.136cm" fo:padding-right="0.123cm" fo:padding-top="0cm" fo:padding-bottom="0cm" fo:border="0.75pt solid #000000"/>
    </style:style>
    <style:style style:name="Tabulka1.B9" style:family="table-cell">
      <style:table-cell-properties fo:padding-left="0.136cm" fo:padding-right="0.123cm" fo:padding-top="0cm" fo:padding-bottom="0cm" fo:border="0.75pt solid #000000"/>
    </style:style>
    <style:style style:name="Tabulka1.10" style:family="table-row">
      <style:table-row-properties fo:keep-together="auto"/>
    </style:style>
    <style:style style:name="Tabulka1.A10" style:family="table-cell">
      <style:table-cell-properties fo:padding-left="0.136cm" fo:padding-right="0.123cm" fo:padding-top="0cm" fo:padding-bottom="0cm" fo:border="0.7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officeooo:paragraph-rsid="00059743" style:font-size-asian="11pt" style:font-name-complex="Arial1" style:font-size-complex="11pt"/>
    </style:style>
    <style:style style:name="P2" style:family="paragraph" style:parent-style-name="Standard">
      <style:text-properties fo:color="#000000" style:font-name="Arial" fo:font-size="11pt" officeooo:paragraph-rsid="00059743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59743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officeooo:paragraph-rsid="0005974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5974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5974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59743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officeooo:paragraph-rsid="00059743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59743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9743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59743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.212cm" fo:margin-bottom="0cm" loext:contextual-spacing="false" style:line-height-at-least="0.423cm"/>
      <style:text-properties style:font-name="Arial" fo:font-size="11pt" officeooo:paragraph-rsid="00059743" style:font-size-asian="11pt" style:font-size-complex="11pt"/>
    </style:style>
    <style:style style:name="P16" style:family="paragraph" style:parent-style-name="Standard">
      <style:paragraph-properties fo:margin-top="0.212cm" fo:margin-bottom="0cm" loext:contextual-spacing="false" style:line-height-at-least="0.423cm"/>
      <style:text-properties style:font-name="Arial" fo:font-size="11pt" officeooo:paragraph-rsid="00059743" style:font-size-asian="11pt" style:font-name-complex="Arial1" style:font-size-complex="11pt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font-name="Arial" fo:font-size="11pt" officeooo:rsid="0009d124" officeooo:paragraph-rsid="0009d124" style:font-size-asian="11pt" style:font-name-complex="Arial1" style:font-size-complex="11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top="0.212cm" fo:margin-bottom="0cm" loext:contextual-spacing="false" style:line-height-at-least="0.423cm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text-transform="uppercase" style:font-name="Arial" fo:font-size="11pt" fo:font-weight="bold" officeooo:paragraph-rsid="00059743" style:font-size-asian="11pt" style:font-weight-asian="bold" style:font-name-complex="Arial1" style:font-size-complex="11pt"/>
    </style:style>
    <style:style style:name="P21" style:family="paragraph" style:parent-style-name="Základní_20_text_20_21">
      <style:paragraph-properties fo:margin-top="0.212cm" fo:margin-bottom="0cm" loext:contextual-spacing="false" style:line-height-at-least="0.423cm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1pt" officeooo:paragraph-rsid="00059743" style:font-size-asian="11pt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1pt" officeooo:paragraph-rsid="00059743" style:font-size-asian="11pt" style:font-name-complex="Arial1" style:font-size-complex="11pt"/>
    </style:style>
    <style:style style:name="P24" style:family="paragraph" style:parent-style-name="Standard">
      <style:paragraph-properties fo:margin-left="1.164cm" fo:margin-right="0cm" fo:text-align="justify" style:justify-single-word="false" fo:text-indent="-0.582cm" style:auto-text-indent="false"/>
      <style:text-properties style:font-name="Arial" fo:font-size="11pt" officeooo:paragraph-rsid="00059743" style:font-size-asian="11pt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 style:vertical-align="baseline"/>
      <style:text-properties style:font-name="Arial" fo:font-size="11pt" officeooo:paragraph-rsid="00059743" style:font-size-asian="11pt" style:font-name-complex="Arial1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59743" style:font-size-asian="11pt" style:font-weight-asian="bold" style:font-size-complex="11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fo:font-size="11pt" officeooo:paragraph-rsid="00059743" style:font-size-asian="11pt" style:font-name-complex="Arial1" style:font-size-complex="11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1pt" fo:font-style="normal" fo:font-weight="normal" officeooo:paragraph-rsid="0005974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Text_20_body">
      <style:paragraph-properties fo:margin-left="1.884cm" fo:margin-right="-0.002cm" fo:orphans="0" fo:widows="0" fo:text-indent="0cm" style:auto-text-indent="false"/>
      <style:text-properties fo:color="#000000" style:font-name="Arial" fo:font-size="11pt" officeooo:paragraph-rsid="00059743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text-indent="3.493cm" style:auto-text-indent="false"/>
      <style:text-properties style:font-name="Arial" fo:font-size="11pt" style:text-underline-style="solid" style:text-underline-width="auto" style:text-underline-color="font-color" fo:font-weight="bold" officeooo:paragraph-rsid="00059743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margin-top="0.212cm" fo:margin-bottom="0cm" loext:contextual-spacing="false" style:line-height-at-least="0.423cm" fo:text-indent="-0.309cm" style:auto-text-indent="false">
        <style:tab-stops>
          <style:tab-stop style:position="0.476cm"/>
        </style:tab-stops>
      </style:paragraph-properties>
      <style:text-properties style:font-name="Arial" fo:font-size="11pt" officeooo:paragraph-rsid="00059743" style:font-size-asian="11pt" style:font-name-complex="Arial1" style:font-size-complex="11pt"/>
    </style:style>
    <style:style style:name="P32" style:family="paragraph" style:parent-style-name="Standard">
      <style:paragraph-properties fo:margin-left="4.995cm" fo:margin-right="0cm" fo:text-indent="1.249cm" style:auto-text-indent="false"/>
      <style:text-properties style:font-name="Arial" fo:font-size="11pt" officeooo:paragraph-rsid="00059743" style:font-size-asian="11pt" style:font-name-complex="Arial1" style:font-size-complex="11pt"/>
    </style:style>
    <style:style style:name="P33" style:family="paragraph" style:parent-style-name="Standard">
      <style:paragraph-properties fo:margin-left="1.244cm" fo:margin-right="0cm" fo:text-align="justify" style:justify-single-word="false" fo:text-indent="-0.609cm" style:auto-text-indent="false"/>
      <style:text-properties style:font-name="Arial" fo:font-size="11pt" officeooo:paragraph-rsid="00059743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Arial" fo:font-size="11pt" officeooo:paragraph-rsid="00059743" style:font-size-asian="11pt" style:font-name-complex="Arial1" style:font-size-complex="11pt"/>
    </style:style>
    <style:style style:name="P35" style:family="paragraph" style:parent-style-name="Definition_20_Term">
      <style:paragraph-properties fo:margin-left="0cm" fo:margin-right="0cm" fo:margin-top="0.212cm" fo:margin-bottom="0cm" loext:contextual-spacing="false" style:line-height-at-least="0.423cm" fo:orphans="2" fo:widows="2" fo:text-indent="-0.503cm" style:auto-text-indent="false">
        <style:tab-stops>
          <style:tab-stop style:position="0.688cm"/>
          <style:tab-stop style:position="6.8cm"/>
        </style:tab-stops>
      </style:paragraph-properties>
      <style:text-properties style:font-name="Arial" fo:font-size="11pt" officeooo:paragraph-rsid="00059743" style:font-size-asian="11pt" style:font-name-complex="Arial1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1pt" fo:font-weight="bold" officeooo:paragraph-rsid="00059743" style:font-size-asian="11pt" style:font-weight-asian="bold" style:font-name-complex="Arial1" style:font-size-complex="11pt"/>
    </style:style>
    <style:style style:name="P37" style:family="paragraph" style:parent-style-name="Standard" style:list-style-name="WWNum5">
      <style:paragraph-properties fo:text-align="justify" style:justify-single-word="false"/>
      <style:text-properties style:font-name="Arial" fo:font-size="11pt" officeooo:paragraph-rsid="00059743" style:font-size-asian="11pt" style:font-size-complex="11pt"/>
    </style:style>
    <style:style style:name="P38" style:family="paragraph" style:parent-style-name="Standard" style:list-style-name="WWNum5">
      <style:paragraph-properties fo:text-align="justify" style:justify-single-word="false"/>
      <style:text-properties style:font-name="Arial" fo:font-size="11pt" officeooo:paragraph-rsid="00059743" style:font-size-asian="11pt" style:font-name-complex="Arial1" style:font-size-complex="11pt"/>
    </style:style>
    <style:style style:name="P39" style:family="paragraph" style:parent-style-name="Standard" style:list-style-name="WWNum2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Arial" fo:font-size="11pt" officeooo:paragraph-rsid="00059743" style:font-size-asian="11pt" style:font-name-complex="Arial1" style:font-size-complex="11pt"/>
    </style:style>
    <style:style style:name="P40" style:family="paragraph" style:parent-style-name="Standard" style:list-style-name="WWNum2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Arial" fo:font-size="11pt" officeooo:paragraph-rsid="00072362" style:font-size-asian="11pt" style:font-name-complex="Arial1" style:font-size-complex="11pt"/>
    </style:style>
    <style:style style:name="P41" style:family="paragraph" style:parent-style-name="Standard" style:list-style-name="WWNum2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Arial" fo:font-size="11pt" officeooo:rsid="00072362" officeooo:paragraph-rsid="00072362" style:font-size-asian="11pt" style:font-name-complex="Arial1" style:font-size-complex="11pt"/>
    </style:style>
    <style:style style:name="P42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punctuation-wrap="hanging" style:vertical-align="baseline"/>
      <style:text-properties style:font-name="Arial" fo:font-size="11pt" officeooo:paragraph-rsid="00059743" style:font-size-asian="11pt" style:font-name-complex="Arial1" style:font-size-complex="11pt"/>
    </style:style>
    <style:style style:name="P43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punctuation-wrap="hanging" style:vertical-align="baseline"/>
      <style:text-properties style:font-name="Arial" fo:font-size="11pt" officeooo:paragraph-rsid="00059743" style:font-size-asian="11pt" style:font-size-complex="11pt"/>
    </style:style>
    <style:style style:name="P44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1pt" officeooo:paragraph-rsid="00059743" style:font-size-asian="11pt" style:font-name-complex="Arial1" style:font-size-complex="11pt"/>
    </style:style>
    <style:style style:name="P45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59743" style:font-size-asian="11pt" style:font-size-complex="11pt"/>
    </style:style>
    <style:style style:name="P46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59743" style:font-size-asian="11pt" style:font-size-complex="11pt"/>
    </style:style>
    <style:style style:name="P47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59743" style:font-size-asian="11pt" style:font-name-complex="Arial1" style:font-size-complex="11pt"/>
    </style:style>
    <style:style style:name="P48" style:family="paragraph" style:parent-style-name="Standard" style:list-style-name="WWNum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officeooo:paragraph-rsid="00059743" style:font-size-asian="11pt" style:font-size-complex="11pt"/>
    </style:style>
    <style:style style:name="P49" style:family="paragraph" style:parent-style-name="Standard" style:list-style-name="WWNum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000000" style:font-name="Arial" fo:font-size="11pt" officeooo:paragraph-rsid="00059743" style:font-size-asian="11pt" style:font-name-complex="Arial1" style:font-size-complex="11pt"/>
    </style:style>
    <style:style style:name="P50" style:family="paragraph" style:parent-style-name="Text_20_body" style:list-style-name="WWNum1">
      <style:paragraph-properties fo:margin-left="1.884cm" fo:margin-right="0cm" fo:margin-top="0cm" fo:margin-bottom="0cm" loext:contextual-spacing="false" fo:line-height="100%" fo:orphans="0" fo:widows="0" fo:text-indent="-0.635cm" style:auto-text-indent="false"/>
      <style:text-properties fo:color="#000000" style:font-name="Arial" fo:font-size="11pt" officeooo:paragraph-rsid="00059743" style:font-size-asian="11pt" style:font-name-complex="Arial1" style:font-size-complex="11pt" style:font-weight-complex="bold"/>
    </style:style>
    <style:style style:name="P51" style:family="paragraph" style:parent-style-name="Text_20_body" style:list-style-name="WWNum1">
      <style:paragraph-properties fo:margin-left="1.884cm" fo:margin-right="0cm" fo:margin-top="0cm" fo:margin-bottom="0cm" loext:contextual-spacing="false" fo:line-height="100%" fo:orphans="0" fo:widows="0" fo:text-indent="-0.635cm" style:auto-text-indent="false"/>
      <style:text-properties style:font-name="Arial" fo:font-size="11pt" officeooo:paragraph-rsid="00059743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weight-complex="bold"/>
    </style:style>
    <style:style style:name="T4" style:family="text">
      <style:text-properties officeooo:rsid="00059743" style:font-name-complex="Arial1"/>
    </style:style>
    <style:style style:name="T5" style:family="text">
      <style:text-properties officeooo:rsid="00078c24" style:font-name-complex="Arial1"/>
    </style:style>
    <style:style style:name="T6" style:family="text">
      <style:text-properties officeooo:rsid="0009d124" style:font-name-complex="Arial1"/>
    </style:style>
    <style:style style:name="T7" style:family="text">
      <style:text-properties officeooo:rsid="000c8ea1" style:font-name-complex="Arial1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style:font-name-complex="Arial1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Arial1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text-position="super 58%" style:font-name-complex="Arial1"/>
    </style:style>
    <style:style style:name="T13" style:family="text">
      <style:text-properties fo:font-style="italic" fo:font-weight="bold" style:font-style-asian="italic" style:font-weight-asian="bold" style:font-name-complex="Arial1"/>
    </style:style>
    <style:style style:name="T14" style:family="text">
      <style:text-properties fo:color="#3333cc" style:font-name-asian="+mn-ea" style:font-name-complex="Arial1"/>
    </style:style>
    <style:style style:name="T15" style:family="text">
      <style:text-properties fo:color="#800080" fo:font-weight="bold" style:font-weight-asian="bold" style:font-name-complex="Arial1"/>
    </style:style>
    <style:style style:name="T16" style:family="text">
      <style:text-properties fo:color="#ff0000" style:font-name-complex="Arial1"/>
    </style:style>
    <style:style style:name="T17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normal" officeooo:rsid="000d98be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říloha č. 9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Z á k l a d n í <text:s/>š k o l a, R o k y c a n y, Č e c h o v a <text:s/>40</text:p>
            <text:p text:style-name="P8"><text:s text:c="15"/>337 01 Rokycany, tel: 371 723 255, 777 484 951, e-mail: zvs.rokycany@quick.cz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8">ORGANIZAČNÍ ŘÁD ŠKOLY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20">Směrnice k prevenci RIZIKOVÉHO CHOVÁNÍ</text:p>
          </table:table-cell>
          <table:covered-table-cell/>
        </table:table-row>
        <table:table-row table:style-name="Tabulka1.4">
          <table:table-cell table:style-name="Tabulka1.A4" office:value-type="string">
            <text:p text:style-name="P16">Č.j.: </text:p>
          </table:table-cell>
          <table:table-cell table:style-name="Tabulka1.B4" office:value-type="string">
            <text:p text:style-name="P19">ZSCech40/49/13</text:p>
          </table:table-cell>
        </table:table-row>
        <table:table-row table:style-name="Tabulka1.5">
          <table:table-cell table:style-name="Tabulka1.A5" office:value-type="string">
            <text:p text:style-name="P16">Vypracovala:</text:p>
          </table:table-cell>
          <table:table-cell table:style-name="Tabulka1.B5" office:value-type="string">
            <text:p text:style-name="P35"><text:tab/>Mgr. Renata Hálová<text:tab/></text:p>
          </table:table-cell>
        </table:table-row>
        <table:table-row table:style-name="Tabulka1.6">
          <table:table-cell table:style-name="Tabulka1.A6" office:value-type="string">
            <text:p text:style-name="P16">Schválil:</text:p>
          </table:table-cell>
          <table:table-cell table:style-name="Tabulka1.B6" office:value-type="string">
            <text:p text:style-name="P31"><text:tab/>MUDr. Ivana Faitová </text:p>
          </table:table-cell>
        </table:table-row>
        <table:table-row table:style-name="Tabulka1.7">
          <table:table-cell table:style-name="Tabulka1.A7" office:value-type="string">
            <text:p text:style-name="P16">Pedagogická rada projednala dne:</text:p>
          </table:table-cell>
          <table:table-cell table:style-name="Tabulka1.B7" office:value-type="string">
            <text:p text:style-name="P17">24.4. 2018</text:p>
          </table:table-cell>
        </table:table-row>
        <table:table-row table:style-name="Tabulka1.8">
          <table:table-cell table:style-name="Tabulka1.A8" office:value-type="string">
            <text:p text:style-name="P16">Směrnice nabývá platnosti ode dne:</text:p>
          </table:table-cell>
          <table:table-cell table:style-name="Tabulka1.B8" office:value-type="string">
            <text:p text:style-name="P15"><text:span text:style-name="T2">1. </text:span><text:span text:style-name="T6">5. 2018</text:span></text:p>
          </table:table-cell>
        </table:table-row>
        <table:table-row table:style-name="Tabulka1.9">
          <table:table-cell table:style-name="Tabulka1.A9" office:value-type="string">
            <text:p text:style-name="P16">Směrnice nabývá účinnosti ode dne:</text:p>
          </table:table-cell>
          <table:table-cell table:style-name="Tabulka1.B9" office:value-type="string">
            <text:p text:style-name="P15"><text:span text:style-name="T2">1. </text:span><text:span text:style-name="T6">5. 2018</text:span></text:p>
          </table:table-cell>
        </table:table-row>
        <table:table-row table:style-name="Tabulka1.10">
          <table:table-cell table:style-name="Tabulka1.A10" table:number-columns-spanned="2" office:value-type="string">
            <text:p text:style-name="P8">Změny ve směrnici jsou prováděny formou číslovaných písemných dodatků, které tvoří součást tohoto předpisu.</text:p>
          </table:table-cell>
          <table:covered-table-cell/>
        </table:table-row>
      </table:table>
      <text:p text:style-name="P10"/>
      <text:p text:style-name="P10">Obecná ustanovení</text:p>
      <text:p text:style-name="P21">Na základě ustanovení § 30, odst. 1) zákona č. 561/2004 Sb. o předškolním, základním středním, vyšším odborném a jiném vzdělávání (školský zákon) v platném znění vydávám jako statutární orgán školy tuto směrnici. Směrnice je součástí organizačního řádu školy.</text:p>
      <text:p text:style-name="P32">Článek 1</text:p>
      <text:p text:style-name="P9"><text:s/>(1) Tato směrnice</text:p>
      <text:list xml:id="list7183964804783528029" text:style-name="WWNum1">
        <text:list-item>
          <text:p text:style-name="P50">vymezuje aktuální terminologii, která je v souladu s terminologií v zemích EU a začlenění prevence do školních vzdělávacích programů a školního řádu,</text:p>
        </text:list-item>
        <text:list-item>
          <text:p text:style-name="P50">popisuje jednotlivé instituce v systému prevence a úlohu pedagogického pracovníka,</text:p>
        </text:list-item>
        <text:list-item>
          <text:p text:style-name="P51"><text:span text:style-name="T9">definuje Preventivní program (Minimální preventivní program – dále jen P</text:span><text:bookmark text:name="_GoBack"/><text:span text:style-name="T9">reventivní program), </text:span></text:p>
        </text:list-item>
        <text:list-item>
          <text:p text:style-name="P51"><text:span text:style-name="T9">doporučuje postupy pedagogů</text:span><text:span text:style-name="T2"> </text:span><text:span text:style-name="T9">při výskytu vybraných rizikových forem chování dětí a mládeže</text:span></text:p>
        </text:list-item>
      </text:list>
      <text:p text:style-name="P29"/>
      <text:p text:style-name="P9"><text:s/>(2) Primární prevence rizikového chování se na škole zaměřuje prioritně na předcházení rozvoje rizik, které směřují zejména k následujícím rizikovým projevům v chování žáků: </text:p>
      <text:list xml:id="list7162166292316060714" text:style-name="WWNum2">
        <text:list-item>
          <text:p text:style-name="P39">agrese, šikana, kyberšikana, násilí, vandalismus, intolerance, antisemitismus, extremismus, rasismus a xenofobie, homofobie, příslušnost k subkulturám, domácí násilí</text:p>
        </text:list-item>
        <text:list-item>
          <text:p text:style-name="P39">záškoláctví, </text:p>
        </text:list-item>
        <text:list-item>
          <text:p text:style-name="P39">závislostní chování, užívání všech návykových látek, netolismus, gambling, hazardní hraní</text:p>
        </text:list-item>
        <text:list-item>
          <text:p text:style-name="P39">rizikové sporty a rizikové chování v dopravě, </text:p>
        </text:list-item>
        <text:list-item>
          <text:p text:style-name="P39">spektrum poruch příjmu potravy,</text:p>
        </text:list-item>
        <text:list-item>
          <text:p text:style-name="P39">negativní působení sekt,</text:p>
        </text:list-item>
        <text:list-item>
          <text:p text:style-name="P39">sexuální rizikové chování,</text:p>
        </text:list-item>
        <text:list-item>
          <text:p text:style-name="P39">prevence vzniku problémových situací týkajících se žáků s PAS</text:p>
        </text:list-item>
        <text:list-item>
          <text:p text:style-name="P41">krádeže,</text:p>
        </text:list-item>
        <text:list-item>
          <text:p text:style-name="P41">sebepoškozování</text:p>
        </text:list-item>
        <text:list-item>
          <text:p text:style-name="P41">negativní projevy závislosti na subkulturách, </text:p>
        </text:list-item>
        <text:list-item>
          <text:p text:style-name="P41">domácí násilí</text:p>
        </text:list-item>
        <text:list-item>
          <text:p text:style-name="P41"><text:soft-page-break/>hazardní hraní,</text:p>
        </text:list-item>
        <text:list-item>
          <text:p text:style-name="P41">problémové situace týkající se žáků s PAS (poruchy autistického spektra)</text:p>
          <text:p text:style-name="P40"/>
        </text:list-item>
      </text:list>
      <text:p text:style-name="P5"><text:span text:style-name="T2"><text:s/>(3) </text:span><text:span text:style-name="T8">Aktivity školy jsou cíleně směrovány k prokazatelně efektivní specifické primární prevenci a eliminaci aktivit z oblasti neefektivní primární prevence.</text:span><text:span text:style-name="T2"> K rozpoznání a zajištění pomoci včasné intervence nebo krizové intervence zejména v případech:</text:span></text:p>
      <text:p text:style-name="P9">traumatických zážitků, domácího násilí, šikanování, násilného chování, týrání a zneužívání dětí, včetně komerčního sexuálního zneužívání, ohrožování mravní výchovy mládeže, experimentování s návykovými látkami (legální a nelegální návykové látky), rizikových stravovacích návyků vedoucích k poruchám příjmu potravy (mentální bulimie, mentální anorexie).</text:p>
      <text:p text:style-name="P4"><text:span text:style-name="T2">(4) </text:span><text:span text:style-name="T8">S</text:span><text:span text:style-name="T2">oučástí směrnice jsou přílohy materiálu MŠMT </text:span><text:span text:style-name="T13">„Metodické doporučení <text:s/>k primární prevenci rizikového chování u dětí, </text:span><text:span text:style-name="T10">žáků a studentů</text:span><text:span text:style-name="T13"> ve školách a školských zařízeních č.j. 21291/2010-28“,</text:span><text:span text:style-name="T2"> </text:span><text:span text:style-name="T7">vždy v aktuálním platném znění, </text:span><text:span text:style-name="T2">které obsahují praktická doporučení pedagogům škol a školním metodikům prevence, jak se zachovat při výskytu určitého rizikového chování ve školách.</text:span></text:p>
      <text:p text:style-name="P7">Článek 2</text:p>
      <text:p text:style-name="P11">Vymezení základních pojmů</text:p>
      <text:p text:style-name="P9">(1) Základním principem primární prevence rizikového chování u žáků je výchova k předcházení a minimalizaci rizikových projevů chování, ke zdravému životnímu stylu, k rozvoji pozitivního sociálního chování a rozvoji psychosociálních dovedností a zvládání zátěžových situací osobnosti. Jedná se o oblast zabývající se prevencí v oblastech uvedených v Čl. 1 odst. 2 s cílem zabránit výskytu rizikového chování v daných oblastech, nebo co nejvíce omezit škody působené jejich výskytem mezi žáky. </text:p>
      <text:p text:style-name="P9">(2) Specifická primární prevence – aktivity a programy, které jsou zaměřeny specificky na předcházení a omezování výskytu jednotlivých forem rizikového chování žáků.</text:p>
      <text:p text:style-name="P9"><text:s/>Jedná se o:</text:p>
      <text:p text:style-name="P24"><text:span text:style-name="T2">a) </text:span><text:span text:style-name="T1">všeobecnou prevenci</text:span><text:span text:style-name="T2">, která je zaměřena na širší populaci, aniž by byl dříve zjišťován rozsah problému nebo rizika,</text:span></text:p>
      <text:p text:style-name="P24"><text:span text:style-name="T2"><text:s/>b) </text:span><text:span text:style-name="T1">selektivní prevenci</text:span><text:span text:style-name="T2">, která je zaměřena na žáky, u nichž lze předpokládat zvýšený výskyt rizikového chování, </text:span></text:p>
      <text:p text:style-name="P22"><text:span text:style-name="T2">c) </text:span><text:span text:style-name="T1">indikovanou prevenci</text:span><text:span text:style-name="T2">, která je zaměřena na jednotlivce a skupiny, u nichž byl zaznamenán vyšší výskyt rizikových faktorů v oblasti chování, problematických vztahů v rodině, ve škole nebo s vrstevníky. </text:span></text:p>
      <text:p text:style-name="P9">(3) Nespecifická primární prevence – veškeré aktivity podporující zdravý životní styl a osvojování pozitivního sociálního chování prostřednictvím smysluplného využívání a organizace volného času, například zájmové, sportovní a volnočasové aktivity a jiné programy, které vedou k dodržování určitých společenských pravidel, zdravého rozvoje osobnosti, k odpovědnosti za sebe a své jednání. Tento typ prevence je významný v kontextu aplikace různých efektivních a vyhodnotitelných specifických programů.</text:p>
      <text:p text:style-name="P5"><text:span text:style-name="T2">(4) </text:span><text:span text:style-name="T8">Efektivní primární prevence</text:span><text:span text:style-name="T2"> – kontinuální a komplexní programy, interaktivní programy v menších skupinách, vytváření dobrého klimatu ve třídě a skupině, především programy pomáhající odolávat žákům sociálnímu tlaku zaměřené na zkvalitnění komunikace, osvojování a rozvoj sociálně emočních dovedností a kompetencí, konstruktivní zvládání konfliktů a zátěžových situací, odmítání legálních a nelegálních návykových látek, zvyšování zdravého sebevědomí a sebehodnocení, posilování odvahy, stanovování realistických cílů, zvládání úzkosti a stresu apod. Principy efektivní a vyhodnotitelné primární prevence jsou založeny na</text:span><text:span text:style-name="T14"> </text:span><text:span text:style-name="T8">soustavnosti a dlouhodobosti, aktivnosti, přiměřenosti, názornosti, uvědomělosti.</text:span></text:p>
      <text:p text:style-name="P5"><text:span text:style-name="T2">(5) </text:span><text:span text:style-name="T8">Neúčinná primární prevence</text:span><text:span text:style-name="T2">:</text:span></text:p>
      <text:p text:style-name="P23">a) zastrašování a triviální přístup: „prostě řekni ne“, citové apely, pouhé předávání informací, samostatně realizované jednorázové akce, potlačování diskuse, stigmatizování a znevažování osobních postojů žáka, přednášky, pouhé sledování filmu, besedy s bývalými uživateli (ex-usery) na základních školách, nezapojení žáků do aktivit a nerespektování jejich názorů, politiku nulové tolerance na škole a testování žáků jako náhražku za kontinuální primární prevenci.</text:p>
      <text:p text:style-name="P33">b)<text:tab/>hromadné kulturní či sportovní aktivity nebo návštěva historických a kulturních památek, by měly být pouze doplňkem, na který by měla vždy navazovat diskuse v malých skupinkách.</text:p>
      <text:p text:style-name="P5"><text:soft-page-break/><text:span text:style-name="T2"><text:s/>(6) Preventivní program – konkrétní </text:span><text:span text:style-name="T8">dokument</text:span><text:span text:style-name="T2"> školy zaměřený zejména na výchovu a vzdělávání </text:span><text:span text:style-name="T8">žáků</text:span><text:span text:style-name="T2"> ke zdravému životnímu stylu, na jejich osobnostní a emočně sociální rozvoj a komunikační dovednosti. Preventivní program je založen na podpoře vlastní aktivity žáků, pestrosti forem preventivní práce s žáky, zapojení celého pedagogického sboru školy a spolupráci se zákonnými zástupci nezletilých žáků školy. </text:span><text:span text:style-name="T8">Preventivní program vychází z preventivní strategie školy, je zpracováván na jeden školní rok školním metodikem prevence, podléhá kontrole České školní inspekce, je vyhodnocován průběžně a na závěr školního roku je hodnocena kvalita a efektivita zvolených strategií primární prevence. Dané hodnocení je součástí výroční zprávy o činnosti školy. </text:span></text:p>
      <text:p text:style-name="P1">(7) Nové metodické doporučení reflektuje aktuální terminologii – rizikové chování. Pojem sociálně patologické jevy je pojmem sociologickým a postihuje fatální jevy ve společnosti (alkoholismus, krádeže, vraždy apod.), k nimž mimo jiné také musí směřovat opatření primární prevence. Nicméně ve školním prostředí pedagogové pracují s rizikovým chováním, vůči němuž zaujímají účinná primárně preventivní opatření s cílem minimalizace projevů i rizik takového chování a případně je diagnostikují a následně přijímají efektivní opatření.</text:p>
      <text:p text:style-name="P7">Článek 3</text:p>
      <text:p text:style-name="P6"><text:span text:style-name="T1">Systém organizace a řízení primární prevence rizikového chování u </text:span><text:span text:style-name="T11">žáků</text:span></text:p>
      <text:p text:style-name="P4"><text:span text:style-name="T2">(1) Postavení a úkoly MŠMT, <text:s/>krajských úřadů, Krajských školských koordinátorů prevence, <text:s/>metodiků prevence v pedagogicko-psychologické poradně jsou dány materiálem MŠMT</text:span><text:span text:style-name="T1"> „</text:span><text:span text:style-name="T13">Metodické doporučení <text:s/>k primární prevenci rizikového chování u dětí, </text:span><text:span text:style-name="T10">žáků a studentů</text:span><text:span text:style-name="T13"> ve školách a školských zařízeních č.j. 21291/2010-28“.</text:span></text:p>
      <text:p text:style-name="P5"><text:span text:style-name="T2"><text:s/>(2) </text:span><text:span text:style-name="T1">Ředitel školy </text:span></text:p>
      <text:p text:style-name="P34">Vytváří podmínky pro předcházení rozvoje rizikového chování zejména:</text:p>
      <text:list xml:id="list2201759836794178028" text:style-name="WWNum3">
        <text:list-item>
          <text:p text:style-name="P44">zabezpečením poskytování poradenských služeb ve škole se zaměřením na primární prevenci rizikového chování,</text:p>
        </text:list-item>
        <text:list-item>
          <text:p text:style-name="P45"><text:span text:style-name="T8">koordinací tvorby, kontrolou realizace</text:span><text:span text:style-name="T2"> a pravidelným vyhodnocováním </text:span><text:span text:style-name="T8">P</text:span><text:span text:style-name="T2">reventivního programu a začleněním Školního preventivního programu do osnov a učebních plánů školních vzdělávacích </text:span><text:span text:style-name="T8">programů školy</text:span><text:span text:style-name="T2">, </text:span></text:p>
        </text:list-item>
        <text:list-item>
          <text:p text:style-name="P45"><text:span text:style-name="T8">zapracováním do školního řádu </text:span><text:span text:style-name="T2">řešením aktuálních problémů souvisejících s výskytem rizikového chování ve škole,</text:span></text:p>
        </text:list-item>
        <text:list-item>
          <text:p text:style-name="P44">jmenováním školního metodika prevence, pedagogického pracovníka, který má pro výkon této činnosti odborné předpoklady, kvalifikaci, případně mu zajistí podmínky ke studiu k nezbytnému výkonu specializovaných činností v oblasti prevence rizikového chování, </text:p>
        </text:list-item>
        <text:list-item>
          <text:p text:style-name="P45"><text:span text:style-name="T8">pro</text:span><text:span text:style-name="T2"> systematické další vzdělávání školního metodika v oblasti specifické primární prevence a pro činnost školního metodika s žáky a zákonnými zástupci nezletilých žáků ve škole,</text:span></text:p>
        </text:list-item>
        <text:list-item>
          <text:p text:style-name="P45"><text:span text:style-name="T8">podporou</text:span><text:span text:style-name="T2"> </text:span><text:span text:style-name="T8">týmové</text:span><text:span text:style-name="T2"> </text:span><text:span text:style-name="T8">spolupráce</text:span><text:span text:style-name="T2"> školního metodika, výchovného poradce, třídních učitelů a dalších pedagogických pracovníků školy při přípravě, realizaci a vyhodnocování </text:span><text:span text:style-name="T8">P</text:span><text:span text:style-name="T2">reventivního programu,</text:span></text:p>
        </text:list-item>
        <text:list-item>
          <text:p text:style-name="P45"><text:span text:style-name="T8">spoluprací</text:span><text:span text:style-name="T2"> s metodikem prevence v PPP </text:span></text:p>
        </text:list-item>
        <text:list-item>
          <text:p text:style-name="P44">podporou aktivit zaměřených na rozvoj zdravého životního stylu </text:p>
        </text:list-item>
        <text:list-item>
          <text:p text:style-name="P44">monitorováním a vyhodnocováním realizace Preventivního programu a realizace dalších opatření, ve školním řádu musí být popsána kontrolní a sankční opatření v oblasti rizikového chování ve škole. </text:p>
        </text:list-item>
      </text:list>
      <text:p text:style-name="P1"/>
      <text:p text:style-name="P5"><text:span text:style-name="T8"><text:s/>(3) </text:span><text:span text:style-name="T11">Školní metodik prevence</text:span><text:span text:style-name="T8"> </text:span></text:p>
      <text:p text:style-name="P5"><text:span text:style-name="T8">Standardní činnosti školního metodika prevence jsou vymezeny </text:span><text:span text:style-name="T11"> </text:span><text:span text:style-name="T8">příslušným</text:span><text:span text:style-name="T11"> </text:span><text:span text:style-name="T8">právním předpisem. </text:span></text:p>
      <text:p text:style-name="P5"><text:span text:style-name="T8">(4) </text:span><text:span text:style-name="T11">Třídní učitel </text:span><text:span text:style-name="T8">(ve vztahu k primární prevenci):</text:span></text:p>
      <text:list xml:id="list6074042040817761152" text:style-name="WWNum4">
        <text:list-item>
          <text:p text:style-name="P46"><text:span text:style-name="T8">spolupracuje se školním metodikem prevence při zachycování varovných signálů, podílí se na realizaci </text:span><text:span text:style-name="T10">Preventivního programu</text:span><text:span text:style-name="T8"> a na pedagogické diagnostice vztahů ve třídě,</text:span></text:p>
        </text:list-item>
        <text:list-item>
          <text:p text:style-name="P46"><text:span text:style-name="T8">motivuje k vytvoření vnitřních pravidel třídy, která jsou v souladu se školním řádem, a dbá n</text:span><text:span text:style-name="T2">a jejich </text:span><text:span text:style-name="T8">důsledné </text:span><text:span text:style-name="T2">dodržování (vytváření otevřené bezpečné atmosféry a pozitivního sociálního klimatu ve třídě); podporuje rozvoj pozitivních sociálních interakcí mezi žáky třídy,</text:span></text:p>
        </text:list-item>
        <text:list-item>
          <text:p text:style-name="P46"><text:span text:style-name="T2">zprostředkovává komunikaci s ostatními členy pedagogického sboru a je garantem spolupráce školy </text:span><text:span text:style-name="T8">se zákonnými zástupci nezletilých </text:span><text:span text:style-name="T2">žáků třídy,</text:span></text:p>
        </text:list-item>
        <text:list-item>
          <text:p text:style-name="P47">získává a udržuje si přehled o osobnostních zvláštnostech žáků třídy a o jejich rodinném zázemí.</text:p>
        </text:list-item>
      </text:list>
      <text:p text:style-name="P7"/>
      <text:p text:style-name="P7"/>
      <text:p text:style-name="P7"><text:soft-page-break/>Článek 4</text:p>
      <text:p text:style-name="P6"><text:span text:style-name="T1">Začlenění primární prevence rizikového chování u</text:span><text:span text:style-name="T11"> žáků</text:span><text:span text:style-name="T15"> </text:span><text:span text:style-name="T1">do školních vzdělávacích programů</text:span></text:p>
      <text:p text:style-name="P5"><text:span text:style-name="T2">(1) </text:span><text:span text:style-name="T8">Do školních vzdělávacích programů vydaných ředitelem školy je začleněna problematika prevence rizikového chování u žáků.</text:span><text:span text:style-name="T12"> </text:span><text:span text:style-name="T8">Je přirozenou součástí školních osnov a výuky jednotlivých předmětů a není pojímána jako nadstandardní aktivita školy.</text:span></text:p>
      <text:p text:style-name="P5"><text:span text:style-name="T2">(2) Každý </text:span><text:span text:style-name="T8">pedagogický pracovník</text:span><text:span text:style-name="T2"> dbá, aby uplatňovaná prevence rizikového chování u </text:span><text:span text:style-name="T8">žáků</text:span><text:span text:style-name="T2"> podle odstavce 1 byla prováděna komplexně, tj. ve všech oblastech školního prostředí a života, jichž se prevence rizikového chování u </text:span><text:span text:style-name="T8">žáků</text:span><text:span text:style-name="T2"> dotýká:</text:span></text:p>
      <text:p text:style-name="P5"><text:span text:style-name="T1"><text:s/>Psychosociální dovednosti</text:span><text:span text:style-name="T2"> (soběstačnost, autonomie, důstojnost, seberealizace, spokojenost v rodinných, přátelských a dalších mezilidských vztazích, sociální a kulturní integrovanost, tvořivost, schopnost milovat, pracovat a žít v souladu s rozmanitou kulturou a světem).</text:span></text:p>
      <text:list xml:id="list5667660171184602872" text:style-name="WWNum5">
        <text:list-item>
          <text:p text:style-name="P37"><text:span text:style-name="T2">Existence</text:span><text:span text:style-name="T1"> </text:span><text:span text:style-name="T3">(</text:span><text:span text:style-name="T2">pečuji o sebe, o svůj zevnějšek, volím mezi zdravým a nezdravým způsobem života, jsem nezávislý a mám představu o své budoucnosti, věřím v budoucnost, vnímám, že život má smysl).</text:span></text:p>
        </text:list-item>
        <text:list-item>
          <text:p text:style-name="P38">Sounáležitost (vnímám se jako součást životního prostředí a Země, cítím se bezpečně ve škole, ve městě, jsem oceňován a ostatní si mě váží, mám kamarády a vážím si jich, umím se o sebe postarat a přijímat zdravotní/sociální pomoc a služby).</text:p>
        </text:list-item>
        <text:list-item>
          <text:p text:style-name="P38">Adaptabilita (dávám pozor na sebe a svůj zevnějšek, jsem žák, účastním se sportovních a rekreačních aktivit, setkávám se s lidmi a trávím s nimi volný čas, plánuji si volbu profese nebo zaměstnání, řeším s odvahou své problémy, mám právní povědomí).</text:p>
        </text:list-item>
      </text:list>
      <text:p text:style-name="P2"/>
      <text:p text:style-name="P2">(3) Preventivní program</text:p>
      <text:list xml:id="list4612526613131423485" text:style-name="WWNum6">
        <text:list-item>
          <text:p text:style-name="P48"><text:span text:style-name="T9">je preventivním programem</text:span><text:span text:style-name="T8"> </text:span><text:span text:style-name="T9">školy</text:span><text:span text:style-name="T8">,</text:span></text:p>
        </text:list-item>
        <text:list-item>
          <text:p text:style-name="P48"><text:span text:style-name="T8">je součástí </text:span><text:span text:style-name="T9">školních</text:span><text:span text:style-name="T8"> vzdělávacích programů, které vycházejí z příslušných rámcových vzdělávacích programů, </text:span></text:p>
        </text:list-item>
        <text:list-item>
          <text:p text:style-name="P49">vychází z omezených časových, personálních a finančních investic se zaměřením na nejvyšší efektivitu,</text:p>
        </text:list-item>
        <text:list-item>
          <text:p text:style-name="P49">jasně definuje dlouhodobé, střednědobé a krátkodobé cíle,</text:p>
        </text:list-item>
        <text:list-item>
          <text:p text:style-name="P48"><text:span text:style-name="T8">je naplánována tak, aby mohla být</text:span><text:span text:style-name="T16"> </text:span><text:span text:style-name="T8">řádně uskutečňována,</text:span></text:p>
        </text:list-item>
        <text:list-item>
          <text:p text:style-name="P49">se přizpůsobuje kulturním, sociálním či politickým okolnostem i struktuře školy či specifické populaci jak v rámci školy, tak v jejím okolí, respektuje specifika ve školním prostředí, </text:p>
        </text:list-item>
        <text:list-item>
          <text:p text:style-name="P49">oddaluje nebo snižuje výskyt rizikového chování <text:s/></text:p>
        </text:list-item>
        <text:list-item>
          <text:p text:style-name="P49">zvyšuje schopnost žáků a studentů činit informovaná a zodpovědná rozhodnutí,</text:p>
        </text:list-item>
        <text:list-item>
          <text:p text:style-name="P49">má dlouhotrvající vliv na změnu chování,</text:p>
        </text:list-item>
        <text:list-item>
          <text:p text:style-name="P49">pojmenovává problémy z oblasti rizikového chování dle čl. 1, odst. 1 a případné další rizikové projevy chování,</text:p>
        </text:list-item>
        <text:list-item>
          <text:p text:style-name="P49">pomáhá zejména těm jedincům, kteří pocházejí z nejvíce ohrožených skupin (minoritám, cizincům, dětem a žákům zdravotně či sociálně znevýhodněným) při ochraně jejich lidských práv, </text:p>
        </text:list-item>
        <text:list-item>
          <text:p text:style-name="P49">podporuje zdravý životní styl a usiluje o předávání vyvážených informací a dovedností, </text:p>
        </text:list-item>
      </text:list>
      <text:p text:style-name="P7">Článek 5</text:p>
      <text:p text:style-name="P3">Preventivní program školy</text:p>
      <text:p text:style-name="P5"><text:span text:style-name="T2">(1) Na tvorbě a realizaci </text:span><text:span text:style-name="T8">Preventivního programu</text:span><text:span text:style-name="T2"> se podílejí všichni pedagogičtí pracovníci školy. Koordinace tvorby a kontrola realizace patří ke standardním činnostem školního metodika prevence, při tvorbě a vyhodnocování </text:span><text:span text:style-name="T8">Preventivního programu</text:span><text:span text:style-name="T2"> školní metodik prevence dle potřeby spolupracuje s  metodikem prevence v PPP.</text:span></text:p>
      <text:p text:style-name="P5"><text:span text:style-name="T2">(2) Škola vždy zpracovává </text:span><text:span text:style-name="T8">Preventivní program, který</text:span><text:span text:style-name="T2"> podléhá kontrole České školní inspekce. </text:span><text:span text:style-name="T8">K zahájení nebo rozvinutí prioritních preventivních projektů realizovaných jako součást</text:span><text:span text:style-name="T2"> P</text:span><text:span text:style-name="T8">reventivního programu</text:span><text:span text:style-name="T2"> </text:span><text:span text:style-name="T8">nebo k zabezpečení Preventivního programu</text:span><text:span text:style-name="T2"> může škola využít dotačního řízení v rámci prevence rizikového chování u dětí a mládeže v působnosti resortu MŠMT nebo krajů na daný rok.</text:span></text:p>
      <text:p text:style-name="P7">Článek 6</text:p>
      <text:p text:style-name="P12">Odměňování školního metodika prevence </text:p>
      <text:p text:style-name="P5"><text:span text:style-name="T2">(1) Pedagogickému pracovníkovi, který vedle přímé pedagogické činnosti vykonává také specializované činnosti, k jejichž výkonu jsou nezbytné další kvalifikační předpoklady, </text:span><text:span text:style-name="T8">se poskytuje</text:span><text:span text:style-name="T2"> příplatek ve výši 1 000 až 2 000 Kč měsíčně podle §133 Zákoníku práce.</text:span></text:p>
      <text:p text:style-name="P9"><text:soft-page-break/>(2) Nezbytnými dalšími kvalifikačními předpoklady dle odstavce 1 se rozumí studium k výkonu specializovaných činností v délce trvání nejméně 250 vyučovacích hodin ukončené obhajobou závěrečné písemné práce a závěrečnou zkouškou před komisí, podle § 9 vyhlášky MŠMT č. 317/2005 Sb., o dalším vzdělávání pedagogických pracovníků, akreditační komisi a kariérním systému pedagogických pracovníků, ve znění pozdějších předpisů.</text:p>
      <text:p text:style-name="P9">(3) Vzhledem k velikosti školy a počtu pedagogických pracovníků je v naší škole sloučena funkce školního metodika prevence s funkcí výchovného poradce. <text:s/></text:p>
      <text:p text:style-name="P27">Článek 7</text:p>
      <text:p text:style-name="P27"/>
      <text:p text:style-name="P5"><text:span text:style-name="T2">Nedílnou součástí této směrnice jsou přílohy uvedené v materiálu MŠMT: </text:span><text:span text:style-name="T13">„Metodické doporučení <text:s/>k primární prevenci rizikového chování u dětí, </text:span><text:span text:style-name="T10">žáků a studentů</text:span><text:span text:style-name="T13"> ve školách a školských zařízeních č.j. 21291/2010-28“ </text:span><text:span text:style-name="T18">vždy </text:span><text:span text:style-name="T17">v </text:span><text:span text:style-name="T18">aktuálním </text:span><text:span text:style-name="T17">platném znění.</text:span></text:p>
      <text:p text:style-name="P28">Článek 8</text:p>
      <text:p text:style-name="P27"/>
      <text:p text:style-name="P14">Závěrečná ustanovení</text:p>
      <text:list xml:id="list4222687811672099234" text:style-name="WWNum7">
        <text:list-item>
          <text:p text:style-name="P42">Kontrolou provádění ustanovení této směrnice je statutárním orgánem školy pověřen zaměstnanec: výchovný poradce a zároveň i metodik prevence sociálně patologických jevů. </text:p>
        </text:list-item>
        <text:list-item>
          <text:p text:style-name="P42">Uložení směrnice v archivu školy se řídí Spisovým a skartačním řádem školy. </text:p>
        </text:list-item>
        <text:list-item>
          <text:p text:style-name="P42">Zrušuje se směrnice školy k primární prevenci sociálně patologických jevů. </text:p>
        </text:list-item>
        <text:list-item>
          <text:p text:style-name="P43"><text:span text:style-name="T2">Směrnice nabývá účinnosti dnem: 1. </text:span><text:span text:style-name="T5">5</text:span><text:span text:style-name="T2">. 201</text:span><text:span text:style-name="T5">8</text:span><text:span text:style-name="T2">.</text:span></text:p>
        </text:list-item>
        <text:list-item>
          <text:p text:style-name="P42">Podle § 30 školského zákona č. 561/2004 Sb. zveřejňuje ředitel školy tento řád následujícím způsobem: vyvěšením v hale školy.</text:p>
        </text:list-item>
        <text:list-item>
          <text:p text:style-name="P42">Zaměstnanci školy s touto směrnicí byli seznámeni na provozní poradě.</text:p>
        </text:list-item>
        <text:list-item>
          <text:p text:style-name="P42">Žáci školy byli s tímto řádem seznámeni třídními učiteli, seznámení je zaznamenáno v třídních knihách. </text:p>
        </text:list-item>
        <text:list-item>
          <text:p text:style-name="P42">Zákonní zástupci žáků byli informováni o vydání směrnice školy informací v žákovských knížkách, směrnice je pro ně zpřístupněna v hale školy a na webových stránkách školy.</text:p>
        </text:list-item>
      </text:list>
      <text:p text:style-name="P25"/>
      <text:p text:style-name="P5"><text:span text:style-name="T2">V Rokycanech dne 31. 8. 201</text:span><text:span text:style-name="T4">8</text:span><text:span text:style-name="T2"> (aktualizováno)</text:span></text:p>
      <text:p text:style-name="P9"><text:tab/><text:tab/><text:tab/><text:tab/><text:tab/><text:tab/><text:tab/><text:tab/> <text:s text:c="4"/>MUDr. Ivana Faitová</text:p>
      <text:p text:style-name="P9"><text:tab/><text:tab/><text:tab/><text:tab/><text:tab/><text:tab/><text:tab/><text:tab/><text:tab/>ředitelka školy</text:p>
      <text:p text:style-name="P10"/>
      <text:p text:style-name="P26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paragraph-properties fo:orphans="0" fo:widows="0" style:punctuation-wrap="hanging"/>
      <style:text-properties style:font-name="Times New Roman" fo:font-family="'Times New Roman'" style:font-family-generic="roman" style:font-pitch="variable" fo:font-size="12pt" style:font-size-asian="12pt"/>
    </style:style>
    <style:style style:name="Základní_20_text_20_21" style:display-name="Základní text 2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191cm" fo:margin-left="2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23:14.518000000</meta:creation-date>
    <dc:date>2018-09-20T13:14:00.974000000</dc:date>
    <meta:editing-duration>PT6M41S</meta:editing-duration>
    <meta:editing-cycles>6</meta:editing-cycles>
    <meta:generator>LibreOffice/5.1.4.2$Windows_x86 LibreOffice_project/f99d75f39f1c57ebdd7ffc5f42867c12031db97a</meta:generator>
    <meta:document-statistic meta:table-count="1" meta:image-count="0" meta:object-count="0" meta:page-count="5" meta:paragraph-count="125" meta:word-count="2144" meta:character-count="15551" meta:non-whitespace-character-count="13490"/>
  </office:meta>
</office:document-meta>
</file>