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1" svg:font-family="'Courier New'" style:font-adornments="obyčejné"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ulka1" style:family="table">
      <style:table-properties style:width="16.616cm" fo:margin-left="-0.12cm" fo:margin-top="0cm" fo:margin-bottom="0cm" table:align="left" style:writing-mode="lr-tb"/>
    </style:style>
    <style:style style:name="Tabulka1.A" style:family="table-column">
      <style:table-column-properties style:column-width="7.87cm"/>
    </style:style>
    <style:style style:name="Tabulka1.B" style:family="table-column">
      <style:table-column-properties style:column-width="8.745cm"/>
    </style:style>
    <style:style style:name="Tabulka1.1" style:family="table-row">
      <style:table-row-properties style:min-row-height="1.614cm" fo:keep-together="auto"/>
    </style:style>
    <style:style style:name="Tabulka1.A1" style:family="table-cell">
      <style:table-cell-properties fo:padding-left="0.136cm" fo:padding-right="0.123cm" fo:padding-top="0cm" fo:padding-bottom="0cm" fo:border-left="0.75pt solid #000000" fo:border-right="0.75pt solid #000000" fo:border-top="0.75pt solid #000000" fo:border-bottom="none"/>
    </style:style>
    <style:style style:name="Tabulka1.2" style:family="table-row">
      <style:table-row-properties fo:keep-together="auto"/>
    </style:style>
    <style:style style:name="Tabulka1.A2" style:family="table-cell">
      <style:table-cell-properties fo:padding-left="0.136cm" fo:padding-right="0.123cm" fo:padding-top="0cm" fo:padding-bottom="0cm" fo:border="0.75pt solid #000000"/>
    </style:style>
    <style:style style:name="Tabulka1.3" style:family="table-row">
      <style:table-row-properties fo:keep-together="auto"/>
    </style:style>
    <style:style style:name="Tabulka1.4" style:family="table-row">
      <style:table-row-properties fo:keep-together="auto"/>
    </style:style>
    <style:style style:name="Tabulka1.5" style:family="table-row">
      <style:table-row-properties fo:keep-together="auto"/>
    </style:style>
    <style:style style:name="Tabulka1.6" style:family="table-row">
      <style:table-row-properties fo:keep-together="auto"/>
    </style:style>
    <style:style style:name="Tabulka1.7" style:family="table-row">
      <style:table-row-properties fo:keep-together="auto"/>
    </style:style>
    <style:style style:name="Tabulka1.8" style:family="table-row">
      <style:table-row-properties fo:keep-together="auto"/>
    </style:style>
    <style:style style:name="Tabulka1.9" style:family="table-row">
      <style:table-row-properties fo:keep-together="auto"/>
    </style:style>
    <style:style style:name="Tabulka2" style:family="table">
      <style:table-properties style:width="15.981cm" fo:margin-left="0.004cm" fo:margin-top="0cm" fo:margin-bottom="0cm" table:align="left" style:writing-mode="lr-tb"/>
    </style:style>
    <style:style style:name="Tabulka2.A" style:family="table-column">
      <style:table-column-properties style:column-width="4.833cm"/>
    </style:style>
    <style:style style:name="Tabulka2.B" style:family="table-column">
      <style:table-column-properties style:column-width="5.57cm"/>
    </style:style>
    <style:style style:name="Tabulka2.C" style:family="table-column">
      <style:table-column-properties style:column-width="5.577cm"/>
    </style:style>
    <style:style style:name="Tabulka2.1" style:family="table-row">
      <style:table-row-properties fo:keep-together="auto"/>
    </style:style>
    <style:style style:name="Tabulka2.A1" style:family="table-cell">
      <style:table-cell-properties fo:padding-left="0.199cm" fo:padding-right="0.191cm" fo:padding-top="0cm" fo:padding-bottom="0cm" fo:border="0.5pt solid #000000"/>
    </style:style>
    <style:style style:name="Tabulka3" style:family="table">
      <style:table-properties style:width="17.494cm" fo:margin-left="0.004cm" fo:margin-top="0cm" fo:margin-bottom="0cm" table:align="left" style:writing-mode="lr-tb"/>
    </style:style>
    <style:style style:name="Tabulka3.A" style:family="table-column">
      <style:table-column-properties style:column-width="2.676cm"/>
    </style:style>
    <style:style style:name="Tabulka3.B" style:family="table-column">
      <style:table-column-properties style:column-width="7.317cm"/>
    </style:style>
    <style:style style:name="Tabulka3.C" style:family="table-column">
      <style:table-column-properties style:column-width="7.502cm"/>
    </style:style>
    <style:style style:name="Tabulka3.1" style:family="table-row">
      <style:table-row-properties fo:keep-together="auto"/>
    </style:style>
    <style:style style:name="Tabulka3.A1" style:family="table-cell">
      <style:table-cell-properties fo:padding-left="0.199cm" fo:padding-right="0.191cm" fo:padding-top="0cm" fo:padding-bottom="0cm" fo:border="0.5pt solid #000000"/>
    </style:style>
    <style:style style:name="Tabulka3.2" style:family="table-row">
      <style:table-row-properties style:min-row-height="3.962cm" fo:keep-together="auto"/>
    </style:style>
    <style:style style:name="Tabulka3.3" style:family="table-row">
      <style:table-row-properties style:min-row-height="9.811cm" fo:keep-together="auto"/>
    </style:style>
    <style:style style:name="Tabulka3.4" style:family="table-row">
      <style:table-row-properties style:min-row-height="1.288cm" fo:keep-together="auto"/>
    </style:style>
    <style:style style:name="P1" style:family="paragraph" style:parent-style-name="Text_20_body">
      <style:text-properties officeooo:paragraph-rsid="0011d809"/>
    </style:style>
    <style:style style:name="P2" style:family="paragraph" style:parent-style-name="Text_20_body">
      <style:text-properties style:font-name="Arial" fo:font-size="11pt" officeooo:paragraph-rsid="0011d809" style:font-size-asian="11pt" style:font-size-complex="11pt"/>
    </style:style>
    <style:style style:name="P3" style:family="paragraph" style:parent-style-name="Text_20_body">
      <style:text-properties style:font-name="Arial" fo:font-size="11pt" officeooo:paragraph-rsid="0011d809" style:font-size-asian="11pt" style:font-name-complex="Arial2" style:font-size-complex="11pt"/>
    </style:style>
    <style:style style:name="P4" style:family="paragraph" style:parent-style-name="Text_20_body">
      <style:text-properties style:font-name="Arial" fo:font-size="11pt" fo:font-style="italic" officeooo:paragraph-rsid="0011d809" style:font-size-asian="11pt" style:font-style-asian="italic" style:font-name-complex="Arial2" style:font-size-complex="11pt" style:font-style-complex="italic"/>
    </style:style>
    <style:style style:name="P5" style:family="paragraph" style:parent-style-name="Text_20_body">
      <style:text-properties style:font-name="Arial" fo:font-size="11pt" style:text-underline-style="solid" style:text-underline-width="auto" style:text-underline-color="font-color" fo:font-weight="bold" officeooo:paragraph-rsid="0011d809" style:font-size-asian="11pt" style:font-weight-asian="bold" style:font-name-complex="Arial2" style:font-size-complex="11pt" style:font-weight-complex="bold"/>
    </style:style>
    <style:style style:name="P6" style:family="paragraph" style:parent-style-name="Text_20_body">
      <style:text-properties style:font-name="Arial" fo:font-size="11pt" fo:font-weight="bold" officeooo:paragraph-rsid="0011d809" style:font-size-asian="11pt" style:font-weight-asian="bold" style:font-name-complex="Arial2" style:font-size-complex="11pt" style:font-weight-complex="bold"/>
    </style:style>
    <style:style style:name="P7" style:family="paragraph" style:parent-style-name="Text_20_body">
      <style:paragraph-properties fo:margin-left="0cm" fo:margin-right="-0.002cm" fo:text-indent="1.249cm" style:auto-text-indent="false"/>
      <style:text-properties style:font-name="Arial" fo:font-size="11pt" officeooo:paragraph-rsid="0011d809" style:font-size-asian="11pt" style:font-size-complex="11pt"/>
    </style:style>
    <style:style style:name="P8" style:family="paragraph" style:parent-style-name="Text_20_body">
      <style:paragraph-properties fo:margin-left="0cm" fo:margin-right="-0.002cm" fo:text-indent="1.249cm" style:auto-text-indent="false"/>
      <style:text-properties style:font-name="Arial" fo:font-size="11pt" officeooo:paragraph-rsid="0011d809" style:font-size-asian="11pt" style:font-name-complex="Arial2" style:font-size-complex="11pt"/>
    </style:style>
    <style:style style:name="P9" style:family="paragraph" style:parent-style-name="Body_20_Text_20_2">
      <style:paragraph-properties fo:margin-left="0cm" fo:margin-right="-0.002cm" fo:text-indent="1.249cm" style:auto-text-indent="false"/>
      <style:text-properties style:font-name="Arial" fo:font-size="11pt" officeooo:paragraph-rsid="0011d809" style:font-size-asian="11pt" style:font-size-complex="11pt"/>
    </style:style>
    <style:style style:name="P10" style:family="paragraph" style:parent-style-name="Standard">
      <style:paragraph-properties fo:margin-left="0.635cm" fo:margin-right="-1.143cm" fo:text-indent="0cm" style:auto-text-indent="false"/>
      <style:text-properties style:font-name="Arial" fo:font-size="11pt" officeooo:paragraph-rsid="0011d809" style:font-size-asian="11pt" style:font-size-complex="11pt"/>
    </style:style>
    <style:style style:name="P11" style:family="paragraph" style:parent-style-name="Text_20_body">
      <style:paragraph-properties fo:margin-left="0.635cm" fo:margin-right="-1.143cm" fo:margin-top="0cm" fo:margin-bottom="0cm" loext:contextual-spacing="false" fo:line-height="100%" fo:text-indent="0cm" style:auto-text-indent="false"/>
      <style:text-properties style:font-name="Arial" fo:font-size="11pt" officeooo:paragraph-rsid="0011d809" style:font-size-asian="11pt" style:font-name-complex="Arial2" style:font-size-complex="11pt"/>
    </style:style>
    <style:style style:name="P12" style:family="paragraph" style:parent-style-name="Text_20_body">
      <style:paragraph-properties fo:margin-left="0cm" fo:margin-right="0cm" fo:margin-top="0cm" fo:margin-bottom="0cm" loext:contextual-spacing="false" fo:line-height="100%" fo:text-indent="0cm" style:auto-text-indent="false"/>
      <style:text-properties officeooo:paragraph-rsid="0011d809"/>
    </style:style>
    <style:style style:name="P13" style:family="paragraph" style:parent-style-name="Heading_20_5">
      <style:paragraph-properties fo:margin-left="0cm" fo:margin-right="0cm" fo:text-indent="0cm" style:auto-text-indent="false"/>
      <style:text-properties style:font-name="Arial" fo:font-size="11pt" officeooo:paragraph-rsid="0011d809" style:font-size-asian="11pt" style:font-name-complex="Arial2" style:font-size-complex="11pt"/>
    </style:style>
    <style:style style:name="P14" style:family="paragraph" style:parent-style-name="Text_20_body">
      <style:paragraph-properties fo:margin-left="0.635cm" fo:margin-right="-0.002cm" fo:text-align="center" style:justify-single-word="false" fo:text-indent="0cm" style:auto-text-indent="false"/>
      <style:text-properties style:font-name="Arial" fo:font-size="11pt" fo:font-weight="bold" officeooo:paragraph-rsid="0011d809" style:font-size-asian="11pt" style:font-weight-asian="bold" style:font-name-complex="Arial2" style:font-size-complex="11pt" style:font-weight-complex="bold"/>
    </style:style>
    <style:style style:name="P15" style:family="paragraph" style:parent-style-name="Body_20_Text_20_2">
      <style:paragraph-properties fo:margin-left="0.635cm" fo:margin-right="-0.002cm" fo:text-indent="0cm" style:auto-text-indent="false"/>
      <style:text-properties style:font-name="Arial" fo:font-size="11pt" fo:font-weight="bold" officeooo:paragraph-rsid="0011d809"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Arial" fo:font-size="11pt" fo:font-weight="bold" officeooo:paragraph-rsid="0011d809" style:font-size-asian="11pt" style:font-weight-asian="bold" style:font-size-complex="11pt" style:font-weight-complex="bold"/>
    </style:style>
    <style:style style:name="P17" style:family="paragraph" style:parent-style-name="Standard">
      <style:text-properties fo:color="#000000" style:font-name="Arial" fo:font-size="11pt" fo:font-weight="bold" officeooo:paragraph-rsid="0011d809"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color="#000000" style:font-name="Arial" fo:font-size="11pt" officeooo:paragraph-rsid="0011d809" style:font-size-asian="11pt" style:font-size-complex="11pt"/>
    </style:style>
    <style:style style:name="P19" style:family="paragraph" style:parent-style-name="Standard">
      <style:text-properties fo:color="#000000" style:font-name="Arial" fo:font-size="11pt" officeooo:paragraph-rsid="0011d809" style:font-size-asian="11pt" style:font-size-complex="11pt"/>
    </style:style>
    <style:style style:name="P20" style:family="paragraph" style:parent-style-name="Standard">
      <style:paragraph-properties>
        <style:tab-stops>
          <style:tab-stop style:position="0.318cm"/>
        </style:tab-stops>
      </style:paragraph-properties>
      <style:text-properties fo:color="#000000" style:font-name="Arial" fo:font-size="11pt" officeooo:paragraph-rsid="0011d809" style:font-size-asian="11pt" style:font-size-complex="11pt"/>
    </style:style>
    <style:style style:name="P21" style:family="paragraph" style:parent-style-name="Standard">
      <style:text-properties fo:color="#000000" style:font-name="Arial" fo:font-size="11pt" fo:font-style="italic" officeooo:paragraph-rsid="0011d809" style:font-size-asian="11pt" style:font-style-asian="italic" style:font-size-complex="11pt" style:font-style-complex="italic"/>
    </style:style>
    <style:style style:name="P22" style:family="paragraph" style:parent-style-name="Standard">
      <style:paragraph-properties fo:line-height="0.423cm"/>
      <style:text-properties officeooo:paragraph-rsid="0011d809"/>
    </style:style>
    <style:style style:name="P23" style:family="paragraph" style:parent-style-name="Standard">
      <style:text-properties officeooo:paragraph-rsid="0011d809"/>
    </style:style>
    <style:style style:name="P24" style:family="paragraph" style:parent-style-name="Standard">
      <style:text-properties style:font-name="Arial" fo:font-size="11pt" officeooo:paragraph-rsid="0011d809" style:font-size-asian="11pt" style:font-size-complex="11pt"/>
    </style:style>
    <style:style style:name="P25" style:family="paragraph" style:parent-style-name="Standard">
      <style:paragraph-properties fo:text-align="justify" style:justify-single-word="false"/>
      <style:text-properties style:font-name="Arial" fo:font-size="11pt" officeooo:paragraph-rsid="0011d809" style:font-size-asian="11pt" style:font-size-complex="11pt"/>
    </style:style>
    <style:style style:name="P26" style:family="paragraph" style:parent-style-name="Standard">
      <style:paragraph-properties fo:text-align="center" style:justify-single-word="false"/>
      <style:text-properties style:font-name="Arial" fo:font-size="11pt" officeooo:paragraph-rsid="0011d809" style:font-size-asian="11pt" style:font-size-complex="11pt"/>
    </style:style>
    <style:style style:name="P27" style:family="paragraph" style:parent-style-name="Standard">
      <style:paragraph-properties fo:line-height="0.423cm"/>
      <style:text-properties style:font-name="Arial" fo:font-size="11pt" officeooo:paragraph-rsid="0011d809" style:font-size-asian="11pt" style:font-size-complex="11pt"/>
    </style:style>
    <style:style style:name="P28" style:family="paragraph" style:parent-style-name="Standard">
      <style:paragraph-properties fo:text-align="justify" style:justify-single-word="false"/>
      <style:text-properties style:font-name="Arial" fo:font-size="11pt" fo:font-weight="bold" officeooo:paragraph-rsid="0011d809" style:font-size-asian="11pt" style:font-weight-asian="bold" style:font-size-complex="11pt" style:font-weight-complex="bold"/>
    </style:style>
    <style:style style:name="P29" style:family="paragraph" style:parent-style-name="Standard">
      <style:text-properties style:font-name="Arial" fo:font-size="11pt" fo:font-weight="bold" officeooo:paragraph-rsid="0011d809" style:font-size-asian="11pt" style:font-weight-asian="bold" style:font-size-complex="11pt" style:font-weight-complex="bold"/>
    </style:style>
    <style:style style:name="P30" style:family="paragraph" style:parent-style-name="Standard">
      <style:paragraph-properties fo:text-align="center" style:justify-single-word="false"/>
      <style:text-properties style:font-name="Arial" fo:font-size="11pt" fo:font-weight="bold" officeooo:paragraph-rsid="0011d809" style:font-size-asian="11pt" style:font-weight-asian="bold" style:font-size-complex="11pt" style:font-weight-complex="bold"/>
    </style:style>
    <style:style style:name="P31" style:family="paragraph" style:parent-style-name="Standard">
      <style:text-properties style:font-name="Arial" fo:font-size="11pt" fo:font-weight="bold" officeooo:paragraph-rsid="0011d809" style:font-size-asian="11pt" style:font-weight-asian="bold" style:font-size-complex="11pt"/>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1d809" style:font-size-asian="11pt" style:font-weight-asian="bold" style:font-size-complex="11pt" style:font-weight-complex="bold"/>
    </style:style>
    <style:style style:name="P33" style:family="paragraph" style:parent-style-name="Standard">
      <style:text-properties style:font-name="Arial" fo:font-size="11pt" style:text-underline-style="solid" style:text-underline-width="auto" style:text-underline-color="font-color" fo:font-weight="bold" officeooo:paragraph-rsid="0011d809" style:font-size-asian="11pt" style:font-weight-asian="bold" style:font-size-complex="11pt" style:font-weight-complex="bold"/>
    </style:style>
    <style:style style:name="P34" style:family="paragraph" style:parent-style-name="Standard">
      <style:paragraph-properties fo:text-align="center" style:justify-single-word="false"/>
      <style:text-properties style:font-name="Arial" fo:font-size="9pt" officeooo:paragraph-rsid="0011d809" style:font-size-asian="9pt" style:font-size-complex="9pt"/>
    </style:style>
    <style:style style:name="P35" style:family="paragraph" style:parent-style-name="Standard">
      <style:text-properties style:font-name="Arial" fo:font-size="9pt" officeooo:paragraph-rsid="0011d809" style:font-size-asian="9pt" style:font-size-complex="9pt"/>
    </style:style>
    <style:style style:name="P36" style:family="paragraph" style:parent-style-name="Standard">
      <style:paragraph-properties fo:text-align="justify" style:justify-single-word="false"/>
      <style:text-properties style:font-name="Arial" fo:font-size="9pt" officeooo:paragraph-rsid="0011d809" style:font-size-asian="9pt" style:font-size-complex="9pt"/>
    </style:style>
    <style:style style:name="P37" style:family="paragraph" style:parent-style-name="Standard">
      <style:paragraph-properties fo:text-align="center" style:justify-single-word="false"/>
      <style:text-properties style:font-name="Arial" fo:font-size="9pt" fo:font-weight="bold" officeooo:paragraph-rsid="0011d809" style:font-size-asian="9pt" style:font-weight-asian="bold" style:font-size-complex="9pt" style:font-weight-complex="bold"/>
    </style:style>
    <style:style style:name="P38" style:family="paragraph" style:parent-style-name="Standard">
      <style:text-properties style:font-name="Arial" fo:font-size="9pt" fo:font-weight="bold" officeooo:paragraph-rsid="0011d809" style:font-size-asian="9pt" style:font-weight-asian="bold" style:font-size-complex="9pt" style:font-weight-complex="bold"/>
    </style:style>
    <style:style style:name="P39" style:family="paragraph" style:parent-style-name="Standard">
      <style:paragraph-properties fo:margin-left="0cm" fo:margin-right="0cm" fo:margin-top="0cm" fo:margin-bottom="0.353cm" loext:contextual-spacing="false" fo:line-height="115%" fo:text-indent="3.493cm" style:auto-text-indent="false"/>
      <style:text-properties style:font-name="Arial" fo:font-size="11pt" style:text-underline-style="solid" style:text-underline-width="auto" style:text-underline-color="font-color" fo:font-weight="bold" officeooo:paragraph-rsid="0011d809" style:font-size-asian="11pt" style:font-weight-asian="bold" style:font-size-complex="11pt" style:font-weight-complex="bold"/>
    </style:style>
    <style:style style:name="P40" style:family="paragraph" style:parent-style-name="Standard">
      <style:paragraph-properties fo:margin-top="0cm" fo:margin-bottom="0.353cm" loext:contextual-spacing="false" fo:line-height="115%" fo:text-align="center" style:justify-single-word="false"/>
      <style:text-properties officeooo:paragraph-rsid="0011d809"/>
    </style:style>
    <style:style style:name="P41" style:family="paragraph" style:parent-style-name="Standard">
      <style:paragraph-properties fo:margin-top="0cm" fo:margin-bottom="0.353cm" loext:contextual-spacing="false" fo:line-height="115%" fo:text-align="center" style:justify-single-word="false"/>
      <style:text-properties style:font-name="Arial" fo:font-size="11pt" officeooo:paragraph-rsid="0011d809" style:font-size-asian="11pt" style:language-asian="en" style:country-asian="US" style:font-size-complex="11pt"/>
    </style:style>
    <style:style style:name="P42" style:family="paragraph" style:parent-style-name="Standard">
      <style:paragraph-properties fo:margin-top="0.212cm" fo:margin-bottom="0.353cm" loext:contextual-spacing="false" style:line-height-at-least="0.423cm" fo:text-align="center" style:justify-single-word="false"/>
      <style:text-properties fo:text-transform="uppercase" style:font-name="Arial" fo:font-size="11pt" fo:font-weight="bold" officeooo:paragraph-rsid="0011d809" style:font-size-asian="11pt" style:font-weight-asian="bold" style:font-size-complex="11pt" style:font-weight-complex="bold"/>
    </style:style>
    <style:style style:name="P43" style:family="paragraph" style:parent-style-name="Standard">
      <style:paragraph-properties fo:margin-top="0.212cm" fo:margin-bottom="0.353cm" loext:contextual-spacing="false" style:line-height-at-least="0.423cm" fo:text-align="center" style:justify-single-word="false"/>
      <style:text-properties style:font-name="Arial" fo:font-size="11pt" fo:font-weight="bold" officeooo:paragraph-rsid="0011d809" style:font-size-asian="11pt" style:font-weight-asian="bold" style:font-size-complex="11pt" style:font-weight-complex="bold"/>
    </style:style>
    <style:style style:name="P44" style:family="paragraph" style:parent-style-name="Standard">
      <style:paragraph-properties fo:margin-top="0.212cm" fo:margin-bottom="0.353cm" loext:contextual-spacing="false" style:line-height-at-least="0.423cm"/>
      <style:text-properties style:font-name="Arial" fo:font-size="11pt" officeooo:paragraph-rsid="0011d809" style:font-size-asian="11pt" style:font-size-complex="11pt"/>
    </style:style>
    <style:style style:name="P45" style:family="paragraph" style:parent-style-name="Standard">
      <style:paragraph-properties fo:margin-top="0.212cm" fo:margin-bottom="0.353cm" loext:contextual-spacing="false" style:line-height-at-least="0.423cm" fo:text-align="center" style:justify-single-word="false"/>
      <style:text-properties style:font-name="Arial" fo:font-size="11pt" officeooo:paragraph-rsid="0011d809" style:font-size-asian="11pt" style:language-asian="en" style:country-asian="US" style:font-size-complex="11pt"/>
    </style:style>
    <style:style style:name="P46" style:family="paragraph" style:parent-style-name="Standard">
      <style:paragraph-properties fo:margin-top="0.212cm" fo:margin-bottom="0.353cm" loext:contextual-spacing="false" style:line-height-at-least="0.423cm"/>
      <style:text-properties style:font-name="Arial" fo:font-size="11pt" officeooo:paragraph-rsid="0011d809" style:font-size-asian="11pt" style:language-asian="en" style:country-asian="US" style:font-size-complex="11pt"/>
    </style:style>
    <style:style style:name="P47" style:family="paragraph" style:parent-style-name="Standard">
      <style:paragraph-properties fo:margin-left="0cm" fo:margin-right="0cm" fo:margin-top="0.212cm" fo:margin-bottom="0.353cm" loext:contextual-spacing="false" style:line-height-at-least="0.423cm" fo:text-indent="-0.573cm" style:auto-text-indent="false"/>
      <style:text-properties style:font-name="Arial" fo:font-size="11pt" officeooo:paragraph-rsid="0011d809" style:font-size-asian="11pt" style:font-size-complex="11pt"/>
    </style:style>
    <style:style style:name="P48" style:family="paragraph" style:parent-style-name="Standard">
      <style:paragraph-properties fo:margin-left="0cm" fo:margin-right="0cm" fo:text-align="justify" style:justify-single-word="false" fo:text-indent="1.249cm" style:auto-text-indent="false"/>
      <style:text-properties fo:color="#000000" style:font-name="Arial" fo:font-size="11pt" officeooo:paragraph-rsid="0011d809" style:font-size-asian="11pt" style:font-size-complex="11pt"/>
    </style:style>
    <style:style style:name="P49" style:family="paragraph" style:parent-style-name="Standard">
      <style:paragraph-properties fo:margin-left="0cm" fo:margin-right="0cm" fo:text-align="justify" style:justify-single-word="false" fo:text-indent="1.249cm" style:auto-text-indent="false"/>
      <style:text-properties style:font-name="Arial" fo:font-size="11pt" officeooo:paragraph-rsid="0011d809" style:font-size-asian="11pt" style:font-size-complex="11pt"/>
    </style:style>
    <style:style style:name="P50" style:family="paragraph" style:parent-style-name="Body_20_Text_20_3">
      <style:paragraph-properties fo:margin-left="0cm" fo:margin-right="0cm" fo:text-indent="1.249cm" style:auto-text-indent="false"/>
      <style:text-properties style:font-name="Arial" fo:font-size="11pt" officeooo:paragraph-rsid="0011d809" style:font-size-asian="11pt" style:font-size-complex="11pt"/>
    </style:style>
    <style:style style:name="P51" style:family="paragraph" style:parent-style-name="Standard">
      <style:paragraph-properties fo:margin-left="0.75cm" fo:margin-right="0cm" fo:text-align="justify" style:justify-single-word="false" fo:text-indent="0cm" style:auto-text-indent="false"/>
      <style:text-properties fo:color="#000000" style:font-name="Arial" fo:font-size="11pt" officeooo:paragraph-rsid="0011d809" style:font-size-asian="11pt" style:font-size-complex="11pt"/>
    </style:style>
    <style:style style:name="P52" style:family="paragraph" style:parent-style-name="Standard">
      <style:paragraph-properties fo:margin-left="0.75cm" fo:margin-right="0cm" fo:text-align="justify" style:justify-single-word="false" fo:text-indent="0cm" style:auto-text-indent="false"/>
      <style:text-properties style:font-name="Arial" fo:font-size="11pt" officeooo:paragraph-rsid="0011d809" style:font-size-asian="11pt" style:font-size-complex="11pt"/>
    </style:style>
    <style:style style:name="P53" style:family="paragraph" style:parent-style-name="Standard">
      <style:paragraph-properties fo:margin-left="1.27cm" fo:margin-right="0cm" fo:text-align="justify" style:justify-single-word="false" fo:text-indent="0cm" style:auto-text-indent="false"/>
      <style:text-properties fo:color="#000000" style:font-name="Arial" fo:font-size="11pt" officeooo:paragraph-rsid="0011d809" style:font-size-asian="11pt" style:font-size-complex="11pt"/>
    </style:style>
    <style:style style:name="P54" style:family="paragraph" style:parent-style-name="Standard">
      <style:paragraph-properties fo:margin-left="1.27cm" fo:margin-right="0cm" fo:text-align="justify" style:justify-single-word="false" fo:text-indent="0cm" style:auto-text-indent="false"/>
      <style:text-properties style:font-name="Arial" fo:font-size="11pt" officeooo:paragraph-rsid="0011d809" style:font-size-asian="11pt" style:font-size-complex="11pt"/>
    </style:style>
    <style:style style:name="P55" style:family="paragraph" style:parent-style-name="Standard">
      <style:paragraph-properties fo:margin-left="0.635cm" fo:margin-right="0cm" fo:text-align="justify" style:justify-single-word="false" fo:text-indent="0cm" style:auto-text-indent="false"/>
      <style:text-properties fo:color="#000000" style:font-name="Arial" fo:font-size="11pt" officeooo:paragraph-rsid="0011d809" style:font-size-asian="11pt" style:font-size-complex="11pt"/>
    </style:style>
    <style:style style:name="P56" style:family="paragraph" style:parent-style-name="Standard">
      <style:paragraph-properties fo:margin-left="0.635cm" fo:margin-right="0cm" fo:text-indent="0cm" style:auto-text-indent="false"/>
      <style:text-properties officeooo:paragraph-rsid="0011d809"/>
    </style:style>
    <style:style style:name="P57" style:family="paragraph" style:parent-style-name="Standard">
      <style:paragraph-properties fo:margin-left="0.635cm" fo:margin-right="0cm" fo:text-align="center" style:justify-single-word="false" fo:text-indent="0cm" style:auto-text-indent="false"/>
      <style:text-properties style:font-name="Arial" fo:font-size="11pt" fo:font-weight="bold" officeooo:paragraph-rsid="0011d809" style:font-size-asian="11pt" style:font-weight-asian="bold" style:font-size-complex="11pt" style:font-weight-complex="bold"/>
    </style:style>
    <style:style style:name="P58" style:family="paragraph" style:parent-style-name="Standard">
      <style:paragraph-properties fo:margin-left="0.635cm" fo:margin-right="0cm" fo:text-indent="0cm" style:auto-text-indent="false"/>
      <style:text-properties style:font-name="Arial" fo:font-size="11pt" fo:font-weight="bold" officeooo:paragraph-rsid="0011d809" style:font-size-asian="11pt" style:font-weight-asian="bold" style:font-size-complex="11pt" style:font-weight-complex="bold"/>
    </style:style>
    <style:style style:name="P59" style:family="paragraph" style:parent-style-name="Standard">
      <style:paragraph-properties fo:margin-left="0.635cm" fo:margin-right="0cm" fo:text-align="justify" style:justify-single-word="false" fo:text-indent="0cm" style:auto-text-indent="false"/>
      <style:text-properties style:font-name="Arial" fo:font-size="11pt" officeooo:paragraph-rsid="0011d809" style:font-size-asian="11pt" style:font-size-complex="11pt"/>
    </style:style>
    <style:style style:name="P60" style:family="paragraph" style:parent-style-name="Body_20_Text_20_3">
      <style:paragraph-properties fo:margin-left="1.905cm" fo:margin-right="0cm" fo:text-indent="0cm" style:auto-text-indent="false"/>
      <style:text-properties style:font-name="Arial" fo:font-size="11pt" officeooo:paragraph-rsid="0011d809" style:font-size-asian="11pt" style:font-size-complex="11pt"/>
    </style:style>
    <style:style style:name="P61" style:family="paragraph" style:parent-style-name="Standard">
      <style:paragraph-properties fo:margin-left="1.905cm" fo:margin-right="0cm" fo:text-align="justify" style:justify-single-word="false" fo:text-indent="0cm" style:auto-text-indent="false"/>
      <style:text-properties fo:color="#000000" style:font-name="Arial" fo:font-size="11pt" officeooo:paragraph-rsid="0011d809" style:font-size-asian="11pt" style:font-size-complex="11pt"/>
    </style:style>
    <style:style style:name="P62" style:family="paragraph" style:parent-style-name="Standard">
      <style:paragraph-properties fo:margin-left="0.25cm" fo:margin-right="0cm" fo:text-align="justify" style:justify-single-word="false" fo:text-indent="-0.25cm" style:auto-text-indent="false"/>
      <style:text-properties style:font-name="Arial" fo:font-size="11pt" officeooo:paragraph-rsid="0011d809" style:font-size-asian="11pt" style:font-size-complex="11pt"/>
    </style:style>
    <style:style style:name="P63" style:family="paragraph" style:parent-style-name="Standard">
      <style:paragraph-properties fo:margin-left="0cm" fo:margin-right="-1.143cm" fo:text-indent="0cm" style:auto-text-indent="false"/>
      <style:text-properties style:font-name="Arial" fo:font-size="11pt" officeooo:paragraph-rsid="0011d809" style:font-size-asian="11pt" style:font-size-complex="11pt"/>
    </style:style>
    <style:style style:name="P64" style:family="paragraph" style:parent-style-name="Standard">
      <style:paragraph-properties fo:margin-left="0cm" fo:margin-right="-1.143cm" fo:text-indent="0cm" style:auto-text-indent="false"/>
      <style:text-properties style:font-name="Arial" fo:font-size="11pt" fo:font-weight="bold" officeooo:paragraph-rsid="0011d809" style:font-size-asian="11pt" style:font-weight-asian="bold" style:font-size-complex="11pt" style:font-weight-complex="bold"/>
    </style:style>
    <style:style style:name="P65" style:family="paragraph" style:parent-style-name="Heading_20_4">
      <style:paragraph-properties fo:margin-left="0cm" fo:margin-right="-1.143cm" fo:text-indent="0cm" style:auto-text-indent="false"/>
      <style:text-properties style:font-name="Arial" fo:font-size="11pt" officeooo:paragraph-rsid="0011d809" style:font-size-asian="11pt" style:font-size-complex="11pt"/>
    </style:style>
    <style:style style:name="P66" style:family="paragraph" style:parent-style-name="Standard">
      <style:paragraph-properties fo:margin-left="0cm" fo:margin-right="-0.826cm" fo:text-indent="0cm" style:auto-text-indent="false"/>
      <style:text-properties style:font-name="Arial" fo:font-size="11pt" officeooo:paragraph-rsid="0011d809" style:font-size-asian="11pt" style:font-size-complex="11pt"/>
    </style:style>
    <style:style style:name="P67" style:family="paragraph" style:parent-style-name="Standard">
      <style:paragraph-properties fo:margin-left="0cm" fo:margin-right="-0.826cm" fo:text-align="center" style:justify-single-word="false" fo:text-indent="0cm" style:auto-text-indent="false"/>
      <style:text-properties style:font-name="Arial" fo:font-size="11pt" officeooo:paragraph-rsid="0011d809" style:font-size-asian="11pt" style:font-size-complex="11pt"/>
    </style:style>
    <style:style style:name="P68" style:family="paragraph" style:parent-style-name="Standard">
      <style:paragraph-properties fo:margin-left="0cm" fo:margin-right="-0.826cm" fo:text-indent="0cm" style:auto-text-indent="false"/>
      <style:text-properties style:font-name="Arial" fo:font-size="11pt" fo:font-weight="bold" officeooo:paragraph-rsid="0011d809" style:font-size-asian="11pt" style:font-weight-asian="bold" style:font-size-complex="11pt" style:font-weight-complex="bold"/>
    </style:style>
    <style:style style:name="P69" style:family="paragraph" style:parent-style-name="Standard">
      <style:paragraph-properties fo:margin-left="0cm" fo:margin-right="-0.826cm" fo:text-align="center" style:justify-single-word="false" fo:text-indent="0cm" style:auto-text-indent="false"/>
      <style:text-properties style:font-name="Arial" fo:font-size="11pt" fo:font-weight="bold" officeooo:paragraph-rsid="0011d809" style:font-size-asian="11pt" style:font-weight-asian="bold" style:font-size-complex="11pt" style:font-weight-complex="bold"/>
    </style:style>
    <style:style style:name="P70" style:family="paragraph" style:parent-style-name="Standard">
      <style:paragraph-properties fo:margin-left="0cm" fo:margin-right="-0.826cm" fo:text-indent="0cm" style:auto-text-indent="false"/>
      <style:text-properties style:font-name="Arial" fo:font-size="11pt" fo:font-style="italic" officeooo:paragraph-rsid="0011d809" style:font-size-asian="11pt" style:font-style-asian="italic" style:font-size-complex="11pt" style:font-style-complex="italic"/>
    </style:style>
    <style:style style:name="P71" style:family="paragraph" style:parent-style-name="Standard">
      <style:paragraph-properties fo:margin-left="0cm" fo:margin-right="-0.25cm" fo:text-align="justify" style:justify-single-word="false" fo:text-indent="1.249cm" style:auto-text-indent="false"/>
      <style:text-properties style:font-name="Arial" fo:font-size="11pt" officeooo:paragraph-rsid="0011d809" style:font-size-asian="11pt" style:font-size-complex="11pt"/>
    </style:style>
    <style:style style:name="P72" style:family="paragraph" style:parent-style-name="Normal_20__28_Web_29_">
      <style:paragraph-properties fo:margin-top="0cm" fo:margin-bottom="0cm" loext:contextual-spacing="false" fo:line-height="0.423cm"/>
      <style:text-properties officeooo:paragraph-rsid="0011d809"/>
    </style:style>
    <style:style style:name="P73" style:family="paragraph" style:parent-style-name="Normal_20__28_Web_29_">
      <style:paragraph-properties fo:margin-top="0cm" fo:margin-bottom="0cm" loext:contextual-spacing="false" fo:line-height="0.423cm"/>
      <style:text-properties style:font-name="Arial" fo:font-size="11pt" officeooo:paragraph-rsid="0011d809" style:font-size-asian="11pt" style:font-size-complex="11pt"/>
    </style:style>
    <style:style style:name="P74" style:family="paragraph" style:parent-style-name="Heading_20_3">
      <style:paragraph-properties fo:margin-top="0cm" fo:margin-bottom="0cm" loext:contextual-spacing="false" fo:line-height="100%" fo:text-align="start" style:justify-single-word="false"/>
      <style:text-properties style:font-name="Arial" fo:font-size="11pt" officeooo:paragraph-rsid="0011d809" style:font-size-asian="11pt" style:font-name-complex="Arial2" style:font-size-complex="11pt"/>
    </style:style>
    <style:style style:name="P75" style:family="paragraph" style:parent-style-name="Body_20_Text_20_2">
      <style:text-properties style:font-name="Arial" fo:font-size="11pt" officeooo:paragraph-rsid="0011d809" style:font-size-asian="11pt" style:font-size-complex="11pt"/>
    </style:style>
    <style:style style:name="P76" style:family="paragraph" style:parent-style-name="Body_20_Text_20_2">
      <style:paragraph-properties fo:text-align="start" style:justify-single-word="false"/>
      <style:text-properties style:font-name="Arial" fo:font-size="11pt" officeooo:paragraph-rsid="0011d809" style:font-size-asian="11pt" style:font-size-complex="11pt"/>
    </style:style>
    <style:style style:name="P77" style:family="paragraph" style:parent-style-name="Body_20_Text_20_2">
      <style:text-properties style:font-name="Arial" fo:font-size="11pt" fo:font-weight="bold" officeooo:paragraph-rsid="0011d809" style:font-size-asian="11pt" style:font-weight-asian="bold" style:font-size-complex="11pt" style:font-weight-complex="bold"/>
    </style:style>
    <style:style style:name="P78" style:family="paragraph" style:parent-style-name="Body_20_Text_20_2">
      <style:paragraph-properties fo:text-align="center" style:justify-single-word="false"/>
      <style:text-properties style:font-name="Arial" fo:font-size="11pt" fo:font-weight="bold" officeooo:paragraph-rsid="0011d809" style:font-size-asian="11pt" style:font-weight-asian="bold" style:font-size-complex="11pt" style:font-weight-complex="bold"/>
    </style:style>
    <style:style style:name="P79" style:family="paragraph" style:parent-style-name="Body_20_Text_20_2">
      <style:paragraph-properties fo:text-align="center" style:justify-single-word="false"/>
      <style:text-properties style:font-name="Arial" fo:font-size="11pt" fo:font-style="italic" officeooo:paragraph-rsid="0011d809" style:font-size-asian="11pt" style:font-style-asian="italic" style:font-size-complex="11pt" style:font-style-complex="italic"/>
    </style:style>
    <style:style style:name="P80" style:family="paragraph" style:parent-style-name="Heading_20_4">
      <style:text-properties style:font-name="Arial" fo:font-size="11pt" officeooo:paragraph-rsid="0011d809" style:font-size-asian="11pt" style:font-name-complex="Arial2" style:font-size-complex="11pt"/>
    </style:style>
    <style:style style:name="P81" style:family="paragraph" style:parent-style-name="Heading_20_4">
      <style:paragraph-properties fo:text-align="start" style:justify-single-word="false"/>
      <style:text-properties style:font-name="Arial" fo:font-size="11pt" officeooo:paragraph-rsid="0011d809" style:font-size-asian="11pt" style:font-name-complex="Arial2" style:font-size-complex="11pt"/>
    </style:style>
    <style:style style:name="P82" style:family="paragraph" style:parent-style-name="Heading_20_4">
      <style:text-properties style:font-name="Arial" fo:font-size="11pt" fo:font-weight="normal" officeooo:paragraph-rsid="0011d809" style:font-size-asian="11pt" style:font-weight-asian="normal" style:font-name-complex="Arial2" style:font-size-complex="11pt" style:font-weight-complex="normal"/>
    </style:style>
    <style:style style:name="P83" style:family="paragraph" style:parent-style-name="Heading_20_6">
      <style:paragraph-properties fo:text-align="start" style:justify-single-word="false"/>
      <style:text-properties style:font-name="Arial" fo:font-size="11pt" officeooo:paragraph-rsid="0011d809" style:font-size-asian="11pt" style:font-size-complex="11pt"/>
    </style:style>
    <style:style style:name="P84" style:family="paragraph" style:parent-style-name="Heading_20_6">
      <style:paragraph-properties fo:text-align="start" style:justify-single-word="false">
        <style:tab-stops>
          <style:tab-stop style:position="3.752cm"/>
        </style:tab-stops>
      </style:paragraph-properties>
      <style:text-properties style:font-name="Arial" fo:font-size="11pt" officeooo:paragraph-rsid="0011d809" style:font-size-asian="11pt" style:font-size-complex="11pt"/>
    </style:style>
    <style:style style:name="P85" style:family="paragraph" style:parent-style-name="Body_20_Text_20_3">
      <style:text-properties style:font-name="Arial" fo:font-size="11pt" officeooo:paragraph-rsid="0011d809" style:font-size-asian="11pt" style:font-size-complex="11pt"/>
    </style:style>
    <style:style style:name="P86" style:family="paragraph" style:parent-style-name="Body_20_Text_20_3">
      <style:text-properties style:font-name="Arial" fo:font-size="11pt" fo:font-weight="bold" officeooo:paragraph-rsid="0011d809" style:font-size-asian="11pt" style:font-weight-asian="bold" style:font-size-complex="11pt" style:font-weight-complex="bold"/>
    </style:style>
    <style:style style:name="P87" style:family="paragraph" style:parent-style-name="List_20_Paragraph">
      <style:paragraph-properties fo:text-align="justify" style:justify-single-word="false"/>
      <style:text-properties style:font-name="Arial" fo:font-size="11pt" officeooo:paragraph-rsid="0011d809" style:font-size-asian="11pt" style:font-size-complex="11pt"/>
    </style:style>
    <style:style style:name="P88" style:family="paragraph" style:parent-style-name="Plain_20_Text">
      <style:paragraph-properties fo:line-height="0.423cm"/>
      <style:text-properties officeooo:paragraph-rsid="0011d809"/>
    </style:style>
    <style:style style:name="P89" style:family="paragraph" style:parent-style-name="Plain_20_Text">
      <style:paragraph-properties fo:line-height="0.423cm"/>
      <style:text-properties fo:color="#0000ff" style:font-name="Arial" fo:font-size="11pt" officeooo:paragraph-rsid="0011d809" style:font-size-asian="11pt" style:font-name-complex="Arial2" style:font-size-complex="11pt"/>
    </style:style>
    <style:style style:name="P90" style:family="paragraph" style:parent-style-name="Default">
      <style:text-properties style:use-window-font-color="true" style:font-name="Arial" fo:font-size="11pt" fo:font-weight="bold" officeooo:paragraph-rsid="0011d809" style:font-size-asian="11pt" style:font-weight-asian="bold" style:font-size-complex="11pt" style:font-weight-complex="bold"/>
    </style:style>
    <style:style style:name="P91" style:family="paragraph" style:parent-style-name="Default">
      <style:text-properties style:use-window-font-color="true" style:font-name="Arial" fo:font-size="11pt" officeooo:paragraph-rsid="0011d809" style:font-size-asian="11pt" style:font-size-complex="11pt"/>
    </style:style>
    <style:style style:name="P92" style:family="paragraph" style:parent-style-name="Default">
      <style:text-properties officeooo:paragraph-rsid="0011d809"/>
    </style:style>
    <style:style style:name="P93" style:family="paragraph" style:parent-style-name="Default">
      <style:text-properties style:font-name="Arial" fo:font-size="11pt" officeooo:paragraph-rsid="0011d809" style:font-size-asian="11pt" style:font-size-complex="11pt"/>
    </style:style>
    <style:style style:name="P94" style:family="paragraph" style:parent-style-name="Footer">
      <style:paragraph-properties fo:line-height="0.423cm" fo:text-align="justify" style:justify-single-word="false">
        <style:tab-stops>
          <style:tab-stop style:position="1.249cm"/>
          <style:tab-stop style:position="8.001cm" style:type="center"/>
          <style:tab-stop style:position="16.002cm" style:type="right"/>
        </style:tab-stops>
      </style:paragraph-properties>
      <style:text-properties style:font-name="Arial" fo:font-size="11pt" officeooo:paragraph-rsid="0011d809" style:font-size-asian="11pt" style:font-name-complex="Arial2" style:font-size-complex="11pt"/>
    </style:style>
    <style:style style:name="P95" style:family="paragraph" style:parent-style-name="Footer">
      <style:paragraph-properties fo:line-height="0.423cm" fo:text-align="justify" style:justify-single-word="false">
        <style:tab-stops>
          <style:tab-stop style:position="0cm"/>
          <style:tab-stop style:position="8.001cm" style:type="center"/>
          <style:tab-stop style:position="16.002cm" style:type="right"/>
        </style:tab-stops>
      </style:paragraph-properties>
      <style:text-properties style:font-name="Arial" fo:font-size="11pt" officeooo:paragraph-rsid="0011d809" style:font-size-asian="11pt" style:font-name-complex="Arial2" style:font-size-complex="11pt"/>
    </style:style>
    <style:style style:name="P96" style:family="paragraph" style:parent-style-name="Footer">
      <style:paragraph-properties fo:line-height="0.423cm" fo:text-align="justify" style:justify-single-word="false">
        <style:tab-stops>
          <style:tab-stop style:position="1.249cm"/>
          <style:tab-stop style:position="8.001cm" style:type="center"/>
          <style:tab-stop style:position="16.002cm" style:type="right"/>
        </style:tab-stops>
      </style:paragraph-properties>
      <style:text-properties style:font-name="Arial" fo:font-size="11pt" officeooo:paragraph-rsid="0011d809" style:font-size-asian="11pt" style:font-size-complex="11pt"/>
    </style:style>
    <style:style style:name="P97" style:family="paragraph" style:parent-style-name="Footer">
      <style:paragraph-properties fo:line-height="0.423cm" fo:text-align="justify" style:justify-single-word="false">
        <style:tab-stops>
          <style:tab-stop style:position="1.249cm"/>
          <style:tab-stop style:position="8.001cm" style:type="center"/>
          <style:tab-stop style:position="16.002cm" style:type="right"/>
        </style:tab-stops>
      </style:paragraph-properties>
      <style:text-properties style:font-name="Arial" fo:font-size="11pt" fo:font-weight="bold" officeooo:paragraph-rsid="0011d809" style:font-size-asian="11pt" style:font-weight-asian="bold" style:font-name-complex="Arial2" style:font-size-complex="11pt" style:font-weight-complex="bold"/>
    </style:style>
    <style:style style:name="P98" style:family="paragraph" style:parent-style-name="Heading_20_9">
      <style:paragraph-properties fo:text-align="center" style:justify-single-word="false"/>
      <style:text-properties style:font-name="Arial" fo:font-size="11pt" fo:font-weight="bold" officeooo:paragraph-rsid="0011d809" style:font-size-asian="11pt" style:font-weight-asian="bold" style:font-size-complex="11pt" style:font-weight-complex="bold"/>
    </style:style>
    <style:style style:name="P99" style:family="paragraph" style:parent-style-name="Standard">
      <style:paragraph-properties fo:margin-left="0cm" fo:margin-right="0cm" fo:text-align="justify" style:justify-single-word="false" fo:text-indent="0.635cm" style:auto-text-indent="false"/>
      <style:text-properties fo:color="#000000" style:font-name="Arial" fo:font-size="11pt" officeooo:paragraph-rsid="0011d809" style:font-size-asian="11pt" style:font-size-complex="11pt"/>
    </style:style>
    <style:style style:name="P100" style:family="paragraph" style:parent-style-name="Standard">
      <style:paragraph-properties fo:margin-left="0.63cm" fo:margin-right="0cm" fo:text-align="justify" style:justify-single-word="false" fo:text-indent="0cm" style:auto-text-indent="false"/>
      <style:text-properties fo:color="#000000" style:font-name="Arial" fo:font-size="11pt" officeooo:paragraph-rsid="0011d809" style:font-size-asian="11pt" style:font-size-complex="11pt"/>
    </style:style>
    <style:style style:name="P101" style:family="paragraph" style:parent-style-name="Standard">
      <style:paragraph-properties fo:break-before="page"/>
      <style:text-properties style:font-name="Arial" fo:font-size="11pt" style:text-underline-style="solid" style:text-underline-width="auto" style:text-underline-color="font-color" fo:font-weight="bold" officeooo:paragraph-rsid="0011d809" style:font-size-asian="11pt" style:font-weight-asian="bold" style:font-size-complex="11pt" style:font-weight-complex="bold"/>
    </style:style>
    <style:style style:name="P102" style:family="paragraph" style:parent-style-name="Heading_20_8">
      <style:paragraph-properties fo:text-align="start" style:justify-single-word="false"/>
      <style:text-properties style:font-name="Arial" fo:font-size="11pt" style:text-underline-style="none" officeooo:paragraph-rsid="0011d809" style:font-size-asian="11pt" style:font-name-complex="Arial2" style:font-size-complex="11pt"/>
    </style:style>
    <style:style style:name="P103" style:family="paragraph" style:parent-style-name="Heading_20_8">
      <style:paragraph-properties fo:text-align="start" style:justify-single-word="false"/>
      <style:text-properties style:font-name="Arial" fo:font-size="11pt" style:text-underline-style="none" fo:font-weight="normal" officeooo:paragraph-rsid="0011d809" style:font-size-asian="11pt" style:font-weight-asian="normal" style:font-name-complex="Arial2" style:font-size-complex="11pt" style:font-weight-complex="normal"/>
    </style:style>
    <style:style style:name="P104" style:family="paragraph" style:parent-style-name="Footnote">
      <style:paragraph-properties fo:text-align="justify" style:justify-single-word="false"/>
      <style:text-properties style:font-name="Arial" fo:font-size="11pt" officeooo:paragraph-rsid="0011d809" style:font-size-asian="11pt" style:font-name-complex="Arial2" style:font-size-complex="11pt"/>
    </style:style>
    <style:style style:name="P105" style:family="paragraph" style:parent-style-name="Footnote">
      <style:text-properties style:font-name="Arial" fo:font-size="11pt" officeooo:paragraph-rsid="0011d809" style:font-size-asian="11pt" style:font-name-complex="Arial2" style:font-size-complex="11pt"/>
    </style:style>
    <style:style style:name="P106" style:family="paragraph" style:parent-style-name="Heading_20_1">
      <style:paragraph-properties fo:line-height="0.423cm" fo:text-align="justify" style:justify-single-word="false"/>
      <style:text-properties fo:color="#000000" style:font-name="Arial" fo:font-size="11pt" officeooo:paragraph-rsid="0011d809" style:font-size-asian="11pt" style:font-name-complex="Arial2" style:font-size-complex="11pt"/>
    </style:style>
    <style:style style:name="P107" style:family="paragraph" style:parent-style-name="Heading_20_2">
      <style:text-properties style:font-name="Arial" fo:font-size="11pt" style:text-underline-style="none" officeooo:paragraph-rsid="0011d809" style:font-size-asian="11pt" style:font-name-complex="Arial2" style:font-size-complex="11pt"/>
    </style:style>
    <style:style style:name="P108" style:family="paragraph" style:parent-style-name="Heading_20_2">
      <style:text-properties style:font-name="Arial" fo:font-size="11pt" officeooo:paragraph-rsid="0011d809" style:font-size-asian="11pt" style:font-name-complex="Arial2" style:font-size-complex="11pt"/>
    </style:style>
    <style:style style:name="P109" style:family="paragraph" style:parent-style-name="Heading_20_7">
      <style:paragraph-properties fo:text-align="start" style:justify-single-word="false"/>
      <style:text-properties style:font-name="Arial" fo:font-size="11pt" style:text-underline-style="none" officeooo:paragraph-rsid="0011d809" style:font-size-asian="11pt" style:font-size-complex="11pt"/>
    </style:style>
    <style:style style:name="P110" style:family="paragraph" style:parent-style-name="Heading_20_3">
      <style:text-properties style:font-name="Arial" fo:font-size="11pt" style:text-underline-style="none" officeooo:paragraph-rsid="0011d809" style:font-size-asian="11pt" style:font-name-complex="Arial2" style:font-size-complex="11pt"/>
    </style:style>
    <style:style style:name="P111" style:family="paragraph" style:parent-style-name="Definition_20_Term">
      <style:paragraph-properties fo:margin-left="0cm" fo:margin-right="0cm" fo:margin-top="0.212cm" fo:margin-bottom="0cm" loext:contextual-spacing="false" style:line-height-at-least="0.423cm" fo:orphans="2" fo:widows="2" fo:text-indent="-0.503cm" style:auto-text-indent="false">
        <style:tab-stops>
          <style:tab-stop style:position="0.688cm"/>
        </style:tab-stops>
      </style:paragraph-properties>
      <style:text-properties style:font-name="Arial" fo:font-size="11pt" officeooo:paragraph-rsid="0011d809" style:font-size-asian="11pt" style:font-name-complex="Arial2" style:font-size-complex="11pt"/>
    </style:style>
    <style:style style:name="P112" style:family="paragraph" style:parent-style-name="Standard" style:list-style-name="WWNum6">
      <style:paragraph-properties fo:text-align="justify" style:justify-single-word="false"/>
      <style:text-properties fo:color="#000000" style:font-name="Arial" fo:font-size="11pt" officeooo:paragraph-rsid="0011d809" style:font-size-asian="11pt" style:font-size-complex="11pt"/>
    </style:style>
    <style:style style:name="P113" style:family="paragraph" style:parent-style-name="Standard" style:list-style-name="WWNum7">
      <style:paragraph-properties fo:text-align="justify" style:justify-single-word="false"/>
      <style:text-properties fo:color="#000000" style:font-name="Arial" fo:font-size="11pt" officeooo:paragraph-rsid="0011d809" style:font-size-asian="11pt" style:font-size-complex="11pt"/>
    </style:style>
    <style:style style:name="P114" style:family="paragraph" style:parent-style-name="Standard" style:list-style-name="WWNum8">
      <style:paragraph-properties fo:text-align="justify" style:justify-single-word="false"/>
      <style:text-properties fo:color="#000000" style:font-name="Arial" fo:font-size="11pt" officeooo:paragraph-rsid="0011d809" style:font-size-asian="11pt" style:font-size-complex="11pt"/>
    </style:style>
    <style:style style:name="P115" style:family="paragraph" style:parent-style-name="Standard" style:list-style-name="WWNum9">
      <style:paragraph-properties fo:text-align="justify" style:justify-single-word="false"/>
      <style:text-properties fo:color="#000000" style:font-name="Arial" fo:font-size="11pt" officeooo:paragraph-rsid="0011d809" style:font-size-asian="11pt" style:font-size-complex="11pt"/>
    </style:style>
    <style:style style:name="P116" style:family="paragraph" style:parent-style-name="Standard" style:list-style-name="WWNum10">
      <style:paragraph-properties fo:text-align="justify" style:justify-single-word="false"/>
      <style:text-properties fo:color="#000000" style:font-name="Arial" fo:font-size="11pt" officeooo:paragraph-rsid="0011d809" style:font-size-asian="11pt" style:font-size-complex="11pt"/>
    </style:style>
    <style:style style:name="P117" style:family="paragraph" style:parent-style-name="Standard" style:list-style-name="WWNum11">
      <style:paragraph-properties fo:text-align="justify" style:justify-single-word="false"/>
      <style:text-properties fo:color="#000000" style:font-name="Arial" fo:font-size="11pt" officeooo:paragraph-rsid="0011d809" style:font-size-asian="11pt" style:font-size-complex="11pt"/>
    </style:style>
    <style:style style:name="P118" style:family="paragraph" style:parent-style-name="Standard" style:list-style-name="WWNum12">
      <style:paragraph-properties fo:text-align="justify" style:justify-single-word="false"/>
      <style:text-properties fo:color="#000000" style:font-name="Arial" fo:font-size="11pt" officeooo:paragraph-rsid="0011d809" style:font-size-asian="11pt" style:font-size-complex="11pt"/>
    </style:style>
    <style:style style:name="P119" style:family="paragraph" style:parent-style-name="Standard" style:list-style-name="WWNum13">
      <style:paragraph-properties fo:text-align="justify" style:justify-single-word="false"/>
      <style:text-properties fo:color="#000000" style:font-name="Arial" fo:font-size="11pt" officeooo:paragraph-rsid="0011d809" style:font-size-asian="11pt" style:font-size-complex="11pt"/>
    </style:style>
    <style:style style:name="P120" style:family="paragraph" style:parent-style-name="Standard" style:list-style-name="WWNum14">
      <style:paragraph-properties fo:text-align="justify" style:justify-single-word="false"/>
      <style:text-properties fo:color="#000000" style:font-name="Arial" fo:font-size="11pt" officeooo:paragraph-rsid="0011d809" style:font-size-asian="11pt" style:font-size-complex="11pt"/>
    </style:style>
    <style:style style:name="P121" style:family="paragraph" style:parent-style-name="Standard" style:list-style-name="WWNum5">
      <style:paragraph-properties fo:text-align="justify" style:justify-single-word="false"/>
      <style:text-properties fo:color="#000000" style:font-name="Arial" fo:font-size="11pt" officeooo:paragraph-rsid="0011d809" style:font-size-asian="11pt" style:font-size-complex="11pt"/>
    </style:style>
    <style:style style:name="P122" style:family="paragraph" style:parent-style-name="Standard" style:list-style-name="WWNum4">
      <style:paragraph-properties fo:text-align="justify" style:justify-single-word="false"/>
      <style:text-properties fo:color="#000000" style:font-name="Arial" fo:font-size="11pt" officeooo:paragraph-rsid="0011d809" style:font-size-asian="11pt" style:font-size-complex="11pt"/>
    </style:style>
    <style:style style:name="P123" style:family="paragraph" style:parent-style-name="Standard" style:list-style-name="WWNum7">
      <style:paragraph-properties fo:text-align="justify" style:justify-single-word="false"/>
      <style:text-properties style:font-name="Arial" fo:font-size="11pt" officeooo:paragraph-rsid="0011d809" style:font-size-asian="11pt" style:font-size-complex="11pt"/>
    </style:style>
    <style:style style:name="P124" style:family="paragraph" style:parent-style-name="Standard" style:list-style-name="WWNum14">
      <style:paragraph-properties fo:text-align="justify" style:justify-single-word="false"/>
      <style:text-properties style:font-name="Arial" fo:font-size="11pt" officeooo:paragraph-rsid="0011d809" style:font-size-asian="11pt" style:font-size-complex="11pt"/>
    </style:style>
    <style:style style:name="P125" style:family="paragraph" style:parent-style-name="Standard" style:list-style-name="WWNum15">
      <style:paragraph-properties fo:text-align="justify" style:justify-single-word="false"/>
      <style:text-properties style:font-name="Arial" fo:font-size="11pt" officeooo:paragraph-rsid="0011d809" style:font-size-asian="11pt" style:font-size-complex="11pt"/>
    </style:style>
    <style:style style:name="P126" style:family="paragraph" style:parent-style-name="Standard" style:list-style-name="WWNum4">
      <style:paragraph-properties fo:text-align="justify" style:justify-single-word="false"/>
      <style:text-properties style:font-name="Arial" fo:font-size="11pt" officeooo:paragraph-rsid="0011d809" style:font-size-asian="11pt" style:font-size-complex="11pt"/>
    </style:style>
    <style:style style:name="P127" style:family="paragraph" style:parent-style-name="Standard" style:list-style-name="WWNum17">
      <style:paragraph-properties fo:text-align="justify" style:justify-single-word="false"/>
      <style:text-properties style:font-name="Arial" fo:font-size="11pt" officeooo:paragraph-rsid="0011d809" style:font-size-asian="11pt" style:font-size-complex="11pt"/>
    </style:style>
    <style:style style:name="P128" style:family="paragraph" style:parent-style-name="Standard" style:list-style-name="WWNum3">
      <style:text-properties style:font-name="Arial" fo:font-size="11pt" officeooo:paragraph-rsid="0011d809" style:font-size-asian="11pt" style:font-size-complex="11pt"/>
    </style:style>
    <style:style style:name="P129" style:family="paragraph" style:parent-style-name="Standard" style:list-style-name="WWNum3">
      <style:paragraph-properties fo:margin-left="1.27cm" fo:margin-right="-1.143cm" fo:text-indent="-0.635cm" style:auto-text-indent="false"/>
      <style:text-properties style:font-name="Arial" fo:font-size="11pt" officeooo:paragraph-rsid="0011d809" style:font-size-asian="11pt" style:font-size-complex="11pt"/>
    </style:style>
    <style:style style:name="P130" style:family="paragraph" style:parent-style-name="Heading_20_3" style:master-page-name="Standard">
      <style:paragraph-properties fo:margin-top="0cm" fo:margin-bottom="0cm" loext:contextual-spacing="false" fo:line-height="100%" fo:text-align="start" style:justify-single-word="false" style:page-number="auto"/>
      <style:text-properties style:font-name="Arial" fo:font-size="11pt" officeooo:paragraph-rsid="0011d809" style:font-size-asian="11pt" style:font-name-complex="Arial2" style:font-size-complex="11pt"/>
    </style:style>
    <style:style style:name="P131" style:family="paragraph" style:parent-style-name="List_20_Paragraph" style:list-style-name="WWNum41">
      <style:paragraph-properties fo:text-align="justify" style:justify-single-word="false"/>
      <style:text-properties style:font-name="Arial" fo:font-size="11pt" officeooo:paragraph-rsid="0011d809" style:font-size-asian="11pt" style:font-size-complex="11pt"/>
    </style:style>
    <style:style style:name="P132" style:family="paragraph" style:parent-style-name="List_20_Paragraph" style:list-style-name="WWNum4">
      <style:paragraph-properties fo:text-align="justify" style:justify-single-word="false"/>
      <style:text-properties style:font-name="Arial" fo:font-size="11pt" officeooo:paragraph-rsid="0011d809" style:font-size-asian="11pt" style:font-size-complex="11pt"/>
    </style:style>
    <style:style style:name="P133" style:family="paragraph" style:parent-style-name="List_20_Paragraph" style:list-style-name="WWNum4">
      <style:text-properties style:font-name="Arial" fo:font-size="11pt" officeooo:paragraph-rsid="0011d809" style:font-size-asian="11pt" style:font-size-complex="11pt"/>
    </style:style>
    <style:style style:name="P134" style:family="paragraph" style:parent-style-name="Body_20_Text_20_3" style:list-style-name="WWNum39">
      <style:text-properties style:font-name="Arial" fo:font-size="11pt" officeooo:paragraph-rsid="0011d809" style:font-size-asian="11pt" style:font-size-complex="11pt"/>
    </style:style>
    <style:style style:name="P135" style:family="paragraph" style:parent-style-name="Body_20_Text_20_3" style:list-style-name="WWNum41">
      <style:text-properties style:font-name="Arial" fo:font-size="11pt" officeooo:paragraph-rsid="0011d809" style:font-size-asian="11pt" style:font-size-complex="11pt"/>
    </style:style>
    <style:style style:name="P136" style:family="paragraph" style:parent-style-name="Body_20_Text_20_3" style:list-style-name="WWNum43">
      <style:text-properties style:font-name="Arial" fo:font-size="11pt" officeooo:paragraph-rsid="0011d809" style:font-size-asian="11pt" style:font-size-complex="11pt"/>
    </style:style>
    <style:style style:name="P137" style:family="paragraph" style:parent-style-name="Body_20_Text_20_2" style:list-style-name="WWNum4">
      <style:text-properties style:font-name="Arial" fo:font-size="11pt" officeooo:paragraph-rsid="0011d809" style:font-size-asian="11pt" style:font-size-complex="11pt"/>
    </style:style>
    <style:style style:name="P138" style:family="paragraph" style:parent-style-name="Body_20_Text_20_2" style:list-style-name="WWNum5">
      <style:paragraph-properties fo:text-align="start" style:justify-single-word="false"/>
      <style:text-properties style:font-name="Arial" fo:font-size="11pt" officeooo:paragraph-rsid="0011d809" style:font-size-asian="11pt" style:font-size-complex="11pt"/>
    </style:style>
    <style:style style:name="P139" style:family="paragraph" style:parent-style-name="Body_20_Text_20_2" style:list-style-name="WWNum5">
      <style:paragraph-properties fo:margin-left="1.27cm" fo:margin-right="-0.826cm" fo:text-align="start" style:justify-single-word="false" fo:text-indent="-0.635cm" style:auto-text-indent="false"/>
      <style:text-properties style:font-name="Arial" fo:font-size="11pt" officeooo:paragraph-rsid="0011d809" style:font-size-asian="11pt" style:font-size-complex="11pt"/>
    </style:style>
    <style:style style:name="P140" style:family="paragraph" style:parent-style-name="Text_20_body" style:list-style-name="WWNum16">
      <style:paragraph-properties fo:margin-left="1.27cm" fo:margin-right="0cm" fo:margin-top="0cm" fo:margin-bottom="0cm" loext:contextual-spacing="false" fo:line-height="100%" fo:text-indent="-0.635cm" style:auto-text-indent="false"/>
      <style:text-properties style:font-name="Arial" fo:font-size="11pt" officeooo:paragraph-rsid="002220d2" style:font-size-asian="11pt" style:font-name-complex="Arial2" style:font-size-complex="11pt"/>
    </style:style>
    <style:style style:name="P141" style:family="paragraph" style:parent-style-name="Text_20_body" style:list-style-name="WWNum16">
      <style:paragraph-properties fo:margin-left="1.27cm" fo:margin-right="0cm" fo:margin-top="0cm" fo:margin-bottom="0cm" loext:contextual-spacing="false" fo:line-height="100%" fo:text-indent="-0.635cm" style:auto-text-indent="false"/>
      <style:text-properties style:font-name="Arial" fo:font-size="11pt" officeooo:paragraph-rsid="0011d809" style:font-size-asian="11pt" style:font-name-complex="Arial2" style:font-size-complex="11pt"/>
    </style:style>
    <style:style style:name="P142" style:family="paragraph" style:parent-style-name="Text_20_body" style:list-style-name="WWNum16">
      <style:paragraph-properties fo:margin-left="1.27cm" fo:margin-right="0cm" fo:margin-top="0cm" fo:margin-bottom="0cm" loext:contextual-spacing="false" fo:line-height="100%" fo:text-align="start" style:justify-single-word="false" fo:text-indent="-0.635cm" style:auto-text-indent="false"/>
      <style:text-properties style:font-name="Arial" fo:font-size="11pt" officeooo:paragraph-rsid="0011d809" style:font-size-asian="11pt" style:font-name-complex="Arial2" style:font-size-complex="11pt"/>
    </style:style>
    <style:style style:name="P143" style:family="paragraph" style:parent-style-name="Text_20_body" style:list-style-name="WWNum16">
      <style:paragraph-properties fo:margin-left="1.27cm" fo:margin-right="0cm" fo:margin-top="0cm" fo:margin-bottom="0cm" loext:contextual-spacing="false" fo:line-height="100%" fo:text-indent="-0.635cm" style:auto-text-indent="false"/>
      <style:text-properties style:font-name="Arial" fo:font-size="11pt" officeooo:rsid="00271bae" officeooo:paragraph-rsid="00271bae" style:font-size-asian="11pt" style:font-name-complex="Arial2" style:font-size-complex="11pt"/>
    </style:style>
    <style:style style:name="P144" style:family="paragraph" style:parent-style-name="Text_20_body" style:list-style-name="WWNum16">
      <style:paragraph-properties fo:margin-left="1.27cm" fo:margin-right="0cm" fo:margin-top="0cm" fo:margin-bottom="0cm" loext:contextual-spacing="false" fo:line-height="100%" fo:text-indent="-0.635cm" style:auto-text-indent="false"/>
      <style:text-properties style:font-name="Arial" fo:font-size="11pt" fo:font-weight="normal" officeooo:paragraph-rsid="002220d2" style:font-size-asian="11pt" style:font-weight-asian="normal" style:font-name-complex="Arial2" style:font-size-complex="11pt" style:font-weight-complex="normal"/>
    </style:style>
    <style:style style:name="P145" style:family="paragraph" style:parent-style-name="Text_20_body" style:list-style-name="WWNum16">
      <style:paragraph-properties fo:margin-left="1.27cm" fo:margin-right="-1.143cm" fo:margin-top="0cm" fo:margin-bottom="0cm" loext:contextual-spacing="false" fo:line-height="100%" fo:text-indent="-0.635cm" style:auto-text-indent="false"/>
      <style:text-properties style:font-name="Arial" fo:font-size="11pt" officeooo:paragraph-rsid="0011d809" style:font-size-asian="11pt" style:font-name-complex="Arial2"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name-complex="Arial2" style:font-weight-complex="normal"/>
    </style:style>
    <style:style style:name="T4" style:family="text">
      <style:text-properties style:text-underline-style="solid" style:text-underline-width="auto" style:text-underline-color="font-color" style:font-name-complex="Arial2"/>
    </style:style>
    <style:style style:name="T5" style:family="text">
      <style:text-properties fo:font-weight="bold" style:font-weight-asian="bold" style:font-weight-complex="bold"/>
    </style:style>
    <style:style style:name="T6" style:family="text">
      <style:text-properties fo:font-weight="bold" style:font-weight-asian="bold" style:font-name-complex="Arial2" style:font-weight-complex="bold"/>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fo:font-style="italic" style:font-style-asian="italic" style:font-style-complex="italic"/>
    </style:style>
    <style:style style:name="T10" style:family="text">
      <style:text-properties fo:color="#000000" style:font-name="Arial" fo:font-size="11pt" style:font-size-asian="11pt" style:font-name-complex="Arial2" style:font-size-complex="11pt"/>
    </style:style>
    <style:style style:name="T11" style:family="text">
      <style:text-properties fo:color="#000000" style:font-name="Arial" fo:font-size="11pt" fo:font-weight="bold" style:font-size-asian="11pt" style:font-weight-asian="bold" style:font-name-complex="Arial2" style:font-size-complex="11pt" style:font-weight-complex="bold"/>
    </style:style>
    <style:style style:name="T12" style:family="text">
      <style:text-properties style:use-window-font-color="true"/>
    </style:style>
    <style:style style:name="T13" style:family="text">
      <style:text-properties style:use-window-font-color="true" style:font-name="Arial" fo:font-size="11pt" style:font-size-asian="11pt" style:font-size-complex="11pt"/>
    </style:style>
    <style:style style:name="T14" style:family="text">
      <style:text-properties fo:color="#0000ff" style:text-underline-style="solid" style:text-underline-width="auto" style:text-underline-color="font-color"/>
    </style:style>
    <style:style style:name="T15" style:family="text">
      <style:text-properties fo:color="#0000ff" style:text-underline-style="solid" style:text-underline-width="auto" style:text-underline-color="font-color" style:font-name-complex="Arial2"/>
    </style:style>
    <style:style style:name="T16" style:family="text">
      <style:text-properties fo:color="#0000ff" style:font-name="Arial" fo:font-size="11pt" fo:font-weight="bold" style:font-size-asian="11pt" style:font-weight-asian="bold" style:font-name-complex="Arial2" style:font-size-complex="11pt" style:font-weight-complex="bold"/>
    </style:style>
    <style:style style:name="T17" style:family="text">
      <style:text-properties fo:color="#0000ff" style:font-name="Arial" fo:font-size="11pt" style:font-size-asian="11pt" style:font-size-complex="11pt"/>
    </style:style>
    <style:style style:name="T18" style:family="text">
      <style:text-properties style:font-name-complex="Arial2"/>
    </style:style>
    <style:style style:name="T19" style:family="text">
      <style:text-properties officeooo:rsid="0011f538" style:font-name-complex="Arial2"/>
    </style:style>
    <style:style style:name="T20" style:family="text">
      <style:text-properties fo:font-weight="normal" style:font-weight-asian="normal" style:font-weight-complex="normal"/>
    </style:style>
    <style:style style:name="T21" style:family="text">
      <style:text-properties style:font-name-complex="Symbol1"/>
    </style:style>
    <style:style style:name="T22" style:family="text">
      <style:text-properties style:font-name="Arial" fo:font-size="11pt" style:font-size-asian="11pt" style:font-name-complex="Arial2" style:font-size-complex="11pt"/>
    </style:style>
    <style:style style:name="T23" style:family="text">
      <style:text-properties style:font-name="Arial" fo:font-size="11pt" style:font-size-asian="11pt" style:font-size-complex="11pt"/>
    </style:style>
    <style:style style:name="T24" style:family="text">
      <style:text-properties style:font-name="Arial" fo:font-size="11pt" fo:font-weight="bold" style:font-size-asian="11pt" style:font-weight-asian="bold" style:font-size-complex="11pt" style:font-weight-complex="bold"/>
    </style:style>
    <style:style style:name="T25" style:family="text">
      <style:text-properties officeooo:rsid="00158cf1"/>
    </style:style>
    <style:style style:name="T26" style:family="text">
      <style:text-properties officeooo:rsid="00196735"/>
    </style:style>
    <style:style style:name="T27" style:family="text">
      <style:text-properties officeooo:rsid="001c3d9a"/>
    </style:style>
    <style:style style:name="T28" style:family="text">
      <style:text-properties officeooo:rsid="0023f8b0"/>
    </style:style>
    <style:style style:name="T29" style:family="text">
      <style:text-properties officeooo:rsid="00259e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0" text:outline-level="3"/>
      <text:h text:style-name="P74" text:outline-level="3">Příloha č. 7</text:h>
      <text:p text:style-name="P24"/>
      <text:p text:style-name="P24"/>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39"/>
            <text:p text:style-name="P39"/>
            <text:p text:style-name="P39">Z á k l a d n í <text:s/>š k o l a, R o k y c a n y, Č e c h o v a <text:s/>40</text:p>
            <text:p text:style-name="P40"><text:span text:style-name="T23">337 01 Rokycany, tel: 371 723 255, e-mail: </text:span><text:a xlink:type="simple" xlink:href="mailto:zvs.rokycany@quick.cz" text:style-name="ListLabel_20_113" text:visited-style-name="ListLabel_20_113"><text:span text:style-name="Internet_20_link"><text:span text:style-name="T23">zvs.rokycany@quick.cz</text:span></text:span></text:a></text:p>
            <text:p text:style-name="P41"/>
          </table:table-cell>
          <table:covered-table-cell/>
        </table:table-row>
        <table:table-row table:style-name="Tabulka1.2">
          <table:table-cell table:style-name="Tabulka1.A2" table:number-columns-spanned="2" office:value-type="string">
            <text:p text:style-name="P43"/>
            <text:p text:style-name="P43">ORGANIZAČNÍ ŘÁD ŠKOLY</text:p>
            <text:p text:style-name="P45"/>
          </table:table-cell>
          <table:covered-table-cell/>
        </table:table-row>
        <table:table-row table:style-name="Tabulka1.3">
          <table:table-cell table:style-name="Tabulka1.A2" table:number-columns-spanned="2" office:value-type="string">
            <text:p text:style-name="P42"/>
            <text:p text:style-name="P42">Vnitřní předpis k ŘEŠENÍ ŠIKANY – PROGRAM PROTI ŠIKANOVÁNÍ</text:p>
            <text:p text:style-name="P45"/>
          </table:table-cell>
          <table:covered-table-cell/>
        </table:table-row>
        <table:table-row table:style-name="Tabulka1.4">
          <table:table-cell table:style-name="Tabulka1.A2" office:value-type="string">
            <text:p text:style-name="P44">Č.j.: </text:p>
          </table:table-cell>
          <table:table-cell table:style-name="Tabulka1.A2" office:value-type="string">
            <text:p text:style-name="P46">ZSCech40/1731/16</text:p>
          </table:table-cell>
        </table:table-row>
        <table:table-row table:style-name="Tabulka1.5">
          <table:table-cell table:style-name="Tabulka1.A2" office:value-type="string">
            <text:p text:style-name="P44">Vypracovala:</text:p>
          </table:table-cell>
          <table:table-cell table:style-name="Tabulka1.A2" office:value-type="string">
            <text:p text:style-name="P111"><text:tab/>Mgr. Renata Hálová</text:p>
          </table:table-cell>
        </table:table-row>
        <table:table-row table:style-name="Tabulka1.6">
          <table:table-cell table:style-name="Tabulka1.A2" office:value-type="string">
            <text:p text:style-name="P44">Schválil:</text:p>
          </table:table-cell>
          <table:table-cell table:style-name="Tabulka1.A2" office:value-type="string">
            <text:p text:style-name="P47"><text:s text:c="5"/>MUDr. Ivana Faitová, ředitelka školy </text:p>
          </table:table-cell>
        </table:table-row>
        <table:table-row table:style-name="Tabulka1.7">
          <table:table-cell table:style-name="Tabulka1.A2" office:value-type="string">
            <text:p text:style-name="P44">Pedagogická rada projednala dne</text:p>
          </table:table-cell>
          <table:table-cell table:style-name="Tabulka1.A2" office:value-type="string">
            <text:p text:style-name="P46">23. 11. 2016</text:p>
          </table:table-cell>
        </table:table-row>
        <table:table-row table:style-name="Tabulka1.8">
          <table:table-cell table:style-name="Tabulka1.A2" office:value-type="string">
            <text:p text:style-name="P44">Směrnice nabývá platnosti ode dne:</text:p>
          </table:table-cell>
          <table:table-cell table:style-name="Tabulka1.A2" office:value-type="string">
            <text:p text:style-name="P46">23. 11. 2016</text:p>
          </table:table-cell>
        </table:table-row>
        <table:table-row table:style-name="Tabulka1.9">
          <table:table-cell table:style-name="Tabulka1.A2" office:value-type="string">
            <text:p text:style-name="P44">Směrnice nabývá účinnosti ode dne:</text:p>
          </table:table-cell>
          <table:table-cell table:style-name="Tabulka1.A2" office:value-type="string">
            <text:p text:style-name="P46">23. 11. 2016</text:p>
          </table:table-cell>
        </table:table-row>
      </table:table>
      <text:p text:style-name="P49"/>
      <text:p text:style-name="P49"/>
      <text:p text:style-name="P49"/>
      <text:p text:style-name="P49">Vnitřní předpis je součástí organizačního řádu školy. Vnitřní předpis <text:s/>vychází z <text:span text:style-name="T5">metodického pokynu</text:span> <text:span text:style-name="T5">MŠMT č.j. 21149/2016</text:span> „Metodický pokyn ministryně školství, mládeže a tělovýchovy k prevenci a řešení šikanování mezi žáky škol a školských zařízení“ (určený pro školy zřizované MŠMT), <text:span text:style-name="T28">vždy v aktuálním platném znění</text:span></text:p>
      <text:p text:style-name="P49">Text tohoto metodického pokynu je provázán s Metodickým doporučením k primární prevenci rizikového chování u dětí, žáků a studentů ve školách a školských zařízeních, č.j. 21291/2010-28, v<text:span text:style-name="T29">ždy v aktuálním platném znění</text:span>. </text:p>
      <text:p text:style-name="P7"><text:span text:style-name="T18">Šikanování mezi dětmi se u nás dostává stále více pozornosti ze strany odborníků, laické veřejnosti i sdělovacích prostředků. Školní prostředí se bohužel stává otevřené vzniku šikany a žádná ze škol není imunní proti vzniku tohoto patologického chování. Problém šikany vzniká v podmínkách problematických vztahů, tam, kde je uplatňován autokratický, zákazový, svobodnou prezentaci osobnosti potlačující rámec vztahů, který se snaží zajistit autoritu mechanickým </text:span><text:soft-page-break/><text:span text:style-name="T18">uplatňováním příkazů, zákazů a tendencí průměrovat každého a každou situaci. Naproti tomu, kde vládne respekt, spolupráce, úcta, vlídnost, zájem a asertivita, tam lze docílit opory a podpory většiny a nepodlehnout problému jedinců s patologickým chováním. Šikanování je mimořádně nebezpečná forma násilí, která ohrožuje výchovně vzdělávací cíle školy a proto je potřeba věnovat tomuto jevu zvláštní pozornost. Účinně se lze chránit v té škole, která bude schopna vytvářet a uplatňovat vlastní preventivní program. Je nutné se zaměřit na vytváření dobrých vztahů uvnitř třídních kolektivů, zabývat se vztahy dětí ve třídách a vůbec vztahy mezi dětmi v celé škole ještě před vznikem šikany. Na prevenci šikany by měli spolupracovat všichni pedagogičtí pracovníci podle předem dohodnutých postupů a pravidel. Je důležité, aby pedagogičtí pracovníci uměli rozpoznat a řešit počáteční stádia šikanování. V případě rozvinutí pokročilé šikany je nutná spolupráce školy s odborníky ze specializovaných zařízení.</text:span></text:p>
      <text:p text:style-name="P77">Vnější charakteristika šikanování</text:p>
      <text:p text:style-name="P9">Šikanování je chování, jehož záměrem je ublížit, ohrozit nebo zastrašit žáka, případně celou skupinu žáků. Spočívá v cílených a opakovaných fyzických a psychických útocích jedincem nebo skupinou vůči jedinci nebo skupině, kteří se nemohou nebo neumí bránit. Zahrnuje jak fyzické útoky v podobě bití, vydírání, loupeží, poškozování věcí, tak i útoky slovní v podobě nadávek, pomluv, vyhrožování a ponižování. Šikana se projevuje i v nepřímé podobě jako demonstrativní přehlížení a ignorování žáka či žáků třídní nebo jinou skupinou spolužáků. </text:p>
      <text:p text:style-name="P9">V poslední době se může realizovat i prostřednictvím elektronické komunikace tvz. <text:span text:style-name="T5">kyberšikanu </text:span>(zakládání falešných profilů na jméno žáka či učitele s dohonestujícím obsahem, prezentace ponižujících videí na portálech, např. youtoube.com, spolužáci.cz, facebook.com apod., útoky pomocí e-mailů, SMS zpráv, vyvěšování urážlivých materiálů na internetové stránky apod.). Je jednou z forem psychické šikany. Kyberšikanou není oprávněná kritika na internetu bez zlého úmyslu, bez nadávek a ponižování, ani vzájemné internetové psychické násilí, ani věcný konflikt (i opakovaný) mezi rovnocennými partnery. Škola se kyberšikanou musí zabývat hned, když se o ní dozví. Úkolem je zmapovat konkrétní případ a pak se rozhodnout pro správný postup řešení.</text:p>
      <text:p text:style-name="P9">Důležité znaky šikany – záměrnost, cílenost, opakování (není podmínkou), nepoměr sil, bezmocnost oběti, nepříjemnost útoku, samoúčelnost. </text:p>
      <text:p text:style-name="P9">Za šikanu se nepovažuje – škádlení a agrese, která nemá znaky šikanování (opakování, záměrnost atd.). Například, když se tzv.“poperou“ dva přibližně stejně silní žáci kvůli dívce, nejde o šikanování, protože tu chybí nepoměr sil.</text:p>
      <text:p text:style-name="P77">Odpovědnost školy chránit žáky před šikanou</text:p>
      <text:p text:style-name="P75">Škola má jednoznačnou odpovědnost za žáky, v souladu s ustanovením § 29 zákona č. 561/2004 Sb., (školský zákon), ve znění pozdějších předpisů jsou školy povinny zajišťovat bezpečnost a ochranu zdraví žáků v průběhu všech vzdělávacích a souvisejících aktivit a současně vytvářet podmínky pro jejich zdravý vývoj a pro předcházení vzniku rizikového chování. Z toho důvodu pedagogický pracovník šikanování mezi žáky předchází, jeho projevy neprodleně řeší a každé jeho oběti poskytne okamžitou pomoc. </text:p>
      <text:p text:style-name="P75">Při výskytu šikany má škola ohlašovací povinnost v těchto případech:</text:p>
      <text:list xml:id="list2197079080503766596" text:style-name="WWNum4">
        <text:list-item>
          <text:p text:style-name="P137">Dojde-li v souvislosti se šikanou k jednání, které by mohlo naplňovat znaky přestupku nebo trestného činu, obrací se škola na Policii ČR. Trestní oznámení je také možné podat na státní zastupitelství. </text:p>
        </text:list-item>
        <text:list-item>
          <text:p text:style-name="P137">Dojde-li k šikaně v průběhu vyučování, s ním souvisejících činností, má škola povinnost tuto skutečnost oznámit zákonnému zástupci jak žáka, který byl útočníkem, tak žáka, který byl obětí. Tato povinnost vyplývá ze školského zákona (§21 odst. 2 školského zákona, dle něhož mají zákonní zástupci žáků právo mj. na informace o průběhu a výsledcích vzdělávání žáka a právo vyjadřovat se ke všem rozhodnutím týkajícím se podstatných záležitostí jejich vzdělávání). </text:p>
        </text:list-item>
        <text:list-item>
          <text:p text:style-name="P137"><text:soft-page-break/>Škola ohlašuje orgánu sociálně právní ochrany dětí (OSPOD) takové skutečnosti, které nasvědčují tomu, že žák je v ohrožení buď proto, že ho ohrožuje někdo jiný nebo proto, že se ohrožuje svým chováním samo (viz § 6,7 a 10 zákona č. 359/1999 Sb., o sociálně-právní ochraně dětí, ve znění pozdějších předpisů).</text:p>
        </text:list-item>
        <text:list-item>
          <text:p text:style-name="P137">V případě šikany se jedná o všechny případy, které škola oznámila policejnímu orgánu nebo státnímu zástupci a dále případy, které výše uvedeným nebyly oznámeny i přesto, že se stalo něco závažného, protože nebyl zákonný důvod. </text:p>
        </text:list-item>
      </text:list>
      <text:p text:style-name="P75">Z hlediska zákona č. 40/2009 Sb., trestná zákoník (TZ), ve znění pozdějších předpisů, může šikanování žáků naplňovat skutkovou podstatu trestných činů či provinění. Proviněním se rozumí trestný čin spáchaný mladistvým - § 6 zákona č. 218/2003 Sb., o odpovědnosti mládeže za protiprávní činy a o soudnictví ve věcech mládeže a o změně některých zákonů (zákon o soudnictví ve věcech mládeže): </text:p>
      <text:list xml:id="list131703187194573" text:continue-numbering="true" text:style-name="WWNum4">
        <text:list-item>
          <text:p text:style-name="P137">vydírání § 175 TZ, omezování osobní svobody §171 TZ, zbavení osobní svobody § 170 TZ, těžkého ublížení na zdraví § 145 TZ, loupeže § 173 TZ, krádeže § 205 TZ, násilí proti skupině obyvatelů a proti jednotlivci § 352 TZ, poškození cizí věci § 258 TZ, nebezpečné vyhrožování § 353 TZ, nebezpečné pronásledování § 354 TZ, mučení a jiného nelidského a krutého zacházení § 149 TZ.</text:p>
        </text:list-item>
      </text:list>
      <text:p text:style-name="P75">Trestné činy ve vztahu ke kyberšikaně. Ta obdobně jako školní šikana není sice sama o sobě trestným činem ani přestupkem, ale její projevy mohou naplňovat skutkovou podstatu např. těchto trestných činů:</text:p>
      <text:list xml:id="list131704874009423" text:continue-numbering="true" text:style-name="WWNum4">
        <text:list-item>
          <text:p text:style-name="P137">nebezpečné pronásledování (stalking, § 354 TZ)</text:p>
        </text:list-item>
        <text:list-item>
          <text:p text:style-name="P137">účast na sebevraždě (§144 TZ) – např. zaslání SMS oběti s úmyslem vyvolat u ní rozhodnutí k sebevraždě </text:p>
        </text:list-item>
        <text:list-item>
          <text:p text:style-name="P137">pomluva (§ 184 TZ) – např. vytvoření webových stránek zesměšňujících oběť</text:p>
        </text:list-item>
      </text:list>
      <text:p text:style-name="P75">Pedagogický pracovník, kterému bude znám případ šikanování a nepřijme v tomto ohledu žádná opatření, se vystavuje riziku trestního postihu pro neoznámení případně nepřekažení trestného činu (§ 367 TZ). V úvahu přicházejí i další trestní činy jako např. nadržování (§366 TZ) či schvalování trestného činu (§ 365 TZ), v krajním případě i podceňování (§364 TZ).</text:p>
      <text:p text:style-name="P75"/>
      <text:p text:style-name="P77">Minimální požadavky na školu pro řešení šikany</text:p>
      <text:p text:style-name="P76">Aby škola mohla účinně a bezpečně zastavit již existující šikanování, měla by plnit tyto požadavky:</text:p>
      <text:list xml:id="list2807054501933165853" text:style-name="WWNum5">
        <text:list-item>
          <text:p text:style-name="P139">ředitelka školy je orientována v metodice, organizaci a právní problematice šikanování</text:p>
        </text:list-item>
        <text:list-item>
          <text:p text:style-name="P138">škola by měla mít vyškoleného aspoň jednoho odborníka pro koordinaci a následně i pro řešení šikany (zpravidla školní metodik prevence) </text:p>
        </text:list-item>
        <text:list-item>
          <text:p text:style-name="P138">škola spolupracuje s PPP, SVP, OSPOD a dalšími organizacemi a institucemi při řešení pokročilých a neobvyklých šikan, které sama nezvládne </text:p>
        </text:list-item>
        <text:list-item>
          <text:p text:style-name="P138">škola aktivně spolupracuje s rodiči (třídní schůzky, individuální pohovory) na ochraně žáků před šikanou</text:p>
        </text:list-item>
        <text:list-item>
          <text:p text:style-name="P138">ve školním řádu je zakomponován kategorický zákaz chování mající charakter šikanování a zpracovaná pravidla používání informačních a komunikačních technologií, internetu a mobilních telefonů </text:p>
        </text:list-item>
        <text:list-item>
          <text:p text:style-name="P138">ředitelka školy zajistí v souladu s pracovním řádem dohled pedagogů nad žáky ve škole před vyučováním a o přestávkách</text:p>
        </text:list-item>
      </text:list>
      <text:p text:style-name="P76"/>
      <text:p text:style-name="P76"/>
      <text:p text:style-name="P15"/>
      <text:p text:style-name="P15"/>
      <text:p text:style-name="P15"><text:soft-page-break/>Škola v prevenci šikanování</text:p>
      <text:list xml:id="list9049104417364859103" text:style-name="WWNum6">
        <text:list-item>
          <text:list>
            <text:list-item>
              <text:p text:style-name="P112">Základem prevence šikanování a násilí ve škole jsou ŠVP, které podporují pozitivní vzájemné vztahy mezi žáky (i mezi žáky a učiteli). Při efektivní realizaci prevence šikanování usilujeme o vytváření bezpečného prostředí a za tím účelem:</text:p>
            </text:list-item>
          </text:list>
        </text:list-item>
      </text:list>
      <text:list xml:id="list8333554973503552544" text:style-name="WWNum7">
        <text:list-item>
          <text:p text:style-name="P113">podporujeme solidaritu a toleranci,</text:p>
        </text:list-item>
        <text:list-item>
          <text:p text:style-name="P113">podporujeme vědomí sounáležitosti,</text:p>
        </text:list-item>
        <text:list-item>
          <text:p text:style-name="P113">posilujeme a vytváříme podmínky pro zapojení všech žáků do aktivit třídy a školy,</text:p>
        </text:list-item>
        <text:list-item>
          <text:p text:style-name="P113">uplatňujeme spolupráci mezi dětmi a rozvíjíme jejich vzájemný respekt,</text:p>
        </text:list-item>
        <text:list-item>
          <text:p text:style-name="P113">rozvíjíme jednání v souladu s právními normami a s důrazem na právní odpovědnost jedince.</text:p>
        </text:list-item>
      </text:list>
      <text:list xml:id="list131703437433011" text:continue-list="list9049104417364859103" text:style-name="WWNum6">
        <text:list-item>
          <text:list>
            <text:list-item>
              <text:p text:style-name="P112">Ředitelka školy odpovídá za systémové aktivity školy v oblasti prevence šikanování a násilí. Vychází přitom z komplexního pojetí preventivní strategie, která je ve smyslu Metodického pokynu k primární prevenci sociálně patologických jevů u dětí, žáků a studentů ve školách a školských zařízeních č.j. 21291/2010-28 součástí Preventivního programu školy.</text:p>
            </text:list-item>
          </text:list>
        </text:list-item>
      </text:list>
      <text:p text:style-name="P99">Ředitelka zejména:</text:p>
      <text:list xml:id="list7605259024689611604" text:style-name="WWNum8">
        <text:list-item>
          <text:p text:style-name="P114">Zajistí v souladu s pracovním řádem dohled pedagogických pracovníků nad žáky zejména ve škole před vyučováním a o přestávkách mezi vyučovacími hodinami především v prostorách, kde k šikanování již došlo nebo kde by k němu mohlo docházet.</text:p>
        </text:list-item>
        <text:list-item>
          <text:p text:style-name="P114">Zajistí, aby žáci i pedagogičtí pracovníci byli seznámeni s negativními důsledky šikanování, a to jak pro jeho oběti a pachatele, tak i pro celý třídní (školní) kolektiv. Za zvlášť nebezpečnou je třeba považovat tendenci podceňovat počáteční projevy šikanování.</text:p>
        </text:list-item>
        <text:list-item>
          <text:p text:style-name="P114">Zajistí doplňování školní knihovny o literaturu z oblasti problematiky násilného chování a šikanování </text:p>
        </text:list-item>
      </text:list>
      <text:list xml:id="list131703598664739" text:continue-list="list8333554973503552544" text:style-name="WWNum7">
        <text:list-item>
          <text:list>
            <text:list-item>
              <text:p text:style-name="P113">Pedagogičtí pracovníci vedou důsledně a systematicky žáky a studenty k osvojování norem mezilidských vztahů založených na demokratických principech, respektujících identitu a individualitu žáka. Pomáhají rozvíjet pozitivní mezilidské vztahy a úctu k životu druhého člověka. Všichni pedagogičtí pracovníci by měli vnímat vztahy mezi žáky a atmosféru v třídních kolektivech, kde působí, jako nedílnou a velmi důležitou součást své práce. Důležité aktivity školy nelze spojovat jen s určitým vyučovacím předmětem nebo skupinou předmětů. Vztahy a chování pedagogických i nepedagogických pracovníků vůči sobě a vůči žákům, ovlivňují chování žáků. </text:p>
            </text:list-item>
            <text:list-item>
              <text:p text:style-name="P123">Ve školním řádu budou jasně stanovena pravidla chování včetně sankcí za jejich porušení.</text:p>
            </text:list-item>
          </text:list>
        </text:list-item>
      </text:list>
      <text:p text:style-name="P52"/>
      <text:h text:style-name="P13" text:outline-level="5">Preventivní opatření školy</text:h>
      <text:p text:style-name="P24"/>
      <text:p text:style-name="P16">Organizace a řízení</text:p>
      <text:p text:style-name="P48">Otázka prevence šikany a její minimalizace úzce souvisí s dobrou komunikací jednotlivých pracovníků školy. Organizace chodu školy musí umožňovat častou komunikaci o problémových jevech.</text:p>
      <text:p text:style-name="P16"/>
      <text:p text:style-name="P16">Komunikace</text:p>
      <text:list xml:id="list2313143795148060021" text:style-name="WWNum9">
        <text:list-item>
          <text:p text:style-name="P115">Pravidelně – na pedagogických poradách informovat o případném podezření výskytu šikany.</text:p>
        </text:list-item>
        <text:list-item>
          <text:p text:style-name="P115">Vytipovat jmenovitě žáky v jednotlivých třídách, kteří by se mohli stát agresory a také žáky, kteří by se mohli naopak stát oběťmi šikany. Těmto žákům věnovat zvýšenou pozornost a individuální přístup. </text:p>
        </text:list-item>
        <text:list-item>
          <text:p text:style-name="P115">Průběžně – kdokoliv z pracovníků, kteří si všimnou příznaků nezdravých vztahů a nevhodného chování k některému z žáků, to neprodleně sdělí třídnímu učiteli (případně výchovnému poradci) a vedení školy. Následuje zostřené sledování vytipovaných žáků a komunikace o jejich projevech.</text:p>
        </text:list-item>
        <text:list-item>
          <text:p text:style-name="P115">Dotahování – po vyřešení případu shrnout postupy a výsledek řešení – poučení pro celý pedagogický sbor.</text:p>
        </text:list-item>
      </text:list>
      <text:p text:style-name="P51"/>
      <text:p text:style-name="P24"><text:span text:style-name="T8">Složení užšího realiza</text:span><text:span text:style-name="T7">č</text:span><text:span text:style-name="T8">ního týmu:</text:span></text:p>
      <text:p text:style-name="P48">Třídní učitelky, VP, metodik prevence, vedení školy.</text:p>
      <text:p text:style-name="P16"/>
      <text:p text:style-name="P26"><text:span text:style-name="T8">Vytipování rizikových míst, jejich pr</text:span><text:span text:style-name="T7">ů</text:span><text:span text:style-name="T8">b</text:span><text:span text:style-name="T7">ě</text:span><text:span text:style-name="T8">žné sledování a p</text:span><text:span text:style-name="T7">ř</text:span><text:span text:style-name="T8">ijetí opat</text:span><text:span text:style-name="T7">ř</text:span><text:span text:style-name="T8">ení ke snížení rizik:</text:span></text:p>
      <text:p text:style-name="P48"><text:soft-page-break/>Chodby v areálu celé školy, WC, zavřené dveře tříd během přestávky, šatny, školní pozemek.</text:p>
      <text:p text:style-name="P48"/>
      <text:h text:style-name="P107" text:outline-level="2">Preventivně výchovná činnost žáků</text:h>
      <text:p text:style-name="P48">S třídními kolektivy se pracuje na rozvoji pozitivních mezilidských vztahů. Za jejich rozvoj odpovídají především třídní učitelé, kteří dle možností a konkrétní situace ve třídách najdou odpovídající organizační formy (výuka v jednotlivých předmětech, vycházky, výlety, projektové dny).</text:p>
      <text:p text:style-name="P48">Žáci vědí, co je a co není šikana a jak se zachovat, když se v jejich blízkosti objeví.</text:p>
      <text:p text:style-name="P48">Třídní učitelé se zaměřují na činnosti rozvíjející pozitivní vztahy a provádějí zpětnou vazbu uplynulého období s rozborem. Žáci jsou seznamováni s následujícími tématy a jsou u nich rozvíjeny tyto dovednosti:</text:p>
      <text:list xml:id="list6929680860777373983" text:style-name="WWNum10">
        <text:list-item>
          <text:p text:style-name="P116">Co je a co není šikana.</text:p>
        </text:list-item>
        <text:list-item>
          <text:p text:style-name="P116">Co je a co není „bonzování”.</text:p>
        </text:list-item>
        <text:list-item>
          <text:p text:style-name="P116">Jakým způsobem se zastat oběti.</text:p>
        </text:list-item>
        <text:list-item>
          <text:p text:style-name="P116">Jak vhodným způsobem vyhledat pomoc dospělého.</text:p>
        </text:list-item>
      </text:list>
      <text:p text:style-name="P53"/>
      <text:h text:style-name="P107" text:outline-level="2">Prevence ve výuce</text:h>
      <text:p text:style-name="P48">Všichni učitelé vnímají důležitost vytváření bezpečného prostředí. Kromě práce ve svém předmětu se soustředí na rozvoj pozitivních vztahů. Umožňují rozvoj spolupráce i zpětnou vazbu.</text:p>
      <text:p text:style-name="P48">Žáci by měli znát a umět pracovat v komunitním kruhu, při skupinové práci, vyjadřovat se slušně a otevřeně při zpětné vazbě atd. Pracujeme s pravidly tříd a dynamikou třídního kolektivu.</text:p>
      <text:p text:style-name="P48">Učitelé se snaží vyhnout technikám a metodám, které neúčelně vytvářejí či zvyšují napětí a následně vytvářejí potřebu uvolnit (vybít si) negativní energii např. ironizování, zesměšňování, nenaplněné hrozby, častý křik, vytváření stresového prostředí při učení apod.</text:p>
      <text:p text:style-name="P48"/>
      <text:h text:style-name="P107" text:outline-level="2">Prevence ve škole mimo vyučování</text:h>
      <text:p text:style-name="P48">Zde se jedná především o prevenci o přestávkách. Dozory musí se zvýšenou intenzitou sledovat riziková místa.</text:p>
      <text:p text:style-name="P48"/>
      <text:h text:style-name="P107" text:outline-level="2">Spolupráce s rodiči</text:h>
      <text:p text:style-name="P18">Škola se snaží systémově spolupracovat s rodiči těmito prostředky:</text:p>
      <text:list xml:id="list6349994682428713069" text:style-name="WWNum11">
        <text:list-item>
          <text:p text:style-name="P117">Vzájemné informování</text:p>
        </text:list-item>
      </text:list>
      <text:p text:style-name="P53">- ze strany školy v případě, že se šikana objeví</text:p>
      <text:p text:style-name="P53">- ze strany rodičů v případě, že si všimnou nějakého problému</text:p>
      <text:list xml:id="list131704452026489" text:continue-numbering="true" text:style-name="WWNum11">
        <text:list-item>
          <text:p text:style-name="P117">Spolupráce při řešení problémů</text:p>
        </text:list-item>
        <text:list-item>
          <text:p text:style-name="P117">Třídní schůzky, konzultační hodiny</text:p>
        </text:list-item>
      </text:list>
      <text:h text:style-name="P81" text:outline-level="4">Školní poradenské služby</text:h>
      <text:p text:style-name="P18">Poradenské služby na škole poskytují:</text:p>
      <text:list xml:id="list1505860848849079036" text:style-name="WWNum12">
        <text:list-item>
          <text:p text:style-name="P118">Výchovný poradce</text:p>
        </text:list-item>
        <text:list-item>
          <text:p text:style-name="P118">Třídní učitelé</text:p>
        </text:list-item>
      </text:list>
      <text:p text:style-name="P53"/>
      <text:p text:style-name="P53"/>
      <text:p text:style-name="P17">Spolupráce se specializovanými zařízeními</text:p>
      <text:list xml:id="list3956320785690668451" text:style-name="WWNum13">
        <text:list-item>
          <text:p text:style-name="P119">Pedagogicko-psychologickou poradnou (PPP)</text:p>
        </text:list-item>
        <text:list-item>
          <text:p text:style-name="P119">Speciálně pedagogická centra (SPC)</text:p>
        </text:list-item>
        <text:list-item>
          <text:p text:style-name="P119">Odborem sociálně-právní ochrany dětí (OSPOD)</text:p>
        </text:list-item>
        <text:list-item>
          <text:p text:style-name="P119">Oddělením Policie ČR</text:p>
        </text:list-item>
        <text:list-item>
          <text:p text:style-name="P119">Střediskem výchovné péče Plzeň (SVP)</text:p>
        </text:list-item>
      </text:list>
      <text:p text:style-name="P54"/>
      <text:p text:style-name="P29">Krizový plán školy a postupy řešení šikanování</text:p>
      <text:p text:style-name="P57"/>
      <text:p text:style-name="P58">Postup pedagogického pracovníka</text:p>
      <text:list xml:id="list3799042916072249203" text:style-name="WWNum14">
        <text:list-item>
          <text:p text:style-name="P124">Informují-li rodiče pedagogického pracovníka o podezření na šikanování, zahájí okamžitě vyšetřování šikany, spolupracuje s výchovným poradcem (metodikem prevence), informuje vedení školy.</text:p>
        </text:list-item>
        <text:list-item>
          <text:p text:style-name="P124"><text:soft-page-break/>Má-li pedagogický pracovník podezření na šikanování, zahájí okamžitě vyšetřování šikany, spolupracuje s výchovným poradcem (metodikem prevence), informuje vedení školy.</text:p>
        </text:list-item>
        <text:list-item>
          <text:p text:style-name="P124">V případě prokázaných projevů šikany neprodleně informuje ředitelku školy, spolupodílí se na vyšetřování šikany dle pokynů ředitelky školy.</text:p>
        </text:list-item>
        <text:list-item>
          <text:p text:style-name="P124">Vždy informuje rodiče o výsledcích vyšetřování šikany, a to i v případech, že se podezření neprokáže.</text:p>
        </text:list-item>
        <text:list-item>
          <text:p text:style-name="P124">Navrhne v pedagogické radě potrestání agresorů.</text:p>
        </text:list-item>
      </text:list>
      <text:p text:style-name="P25"/>
      <text:p text:style-name="P28">Postup ředitelky školy</text:p>
      <text:p text:style-name="P28"/>
      <text:list xml:id="list3484142270461733776" text:style-name="WWNum15">
        <text:list-item>
          <text:p text:style-name="P125">Přijme informaci o šikanování (pedagogický pracovník, rodič, žák)</text:p>
        </text:list-item>
        <text:list-item>
          <text:p text:style-name="P125">Rozhodne, zda škola zvládne řešit šikanu vlastními silami nebo zda škola potřebuje pomoc z venku a je nezbytná její součinnost se specializovanými institucemi a Policií ČR. <text:s/></text:p>
        </text:list-item>
        <text:list-item>
          <text:p text:style-name="P125">V případě prokázaných projevů šikany jmenuje pracovníky, kteří se budou podílet na vyšetřování šikany dle jejích pokynů. </text:p>
        </text:list-item>
        <text:list-item>
          <text:p text:style-name="P125">Zajistí informování rodičů o vyšetřování šikany nebo sama informuje o výsledcích vyšetřování šikany, které řídí.</text:p>
        </text:list-item>
        <text:list-item>
          <text:p text:style-name="P125">V případě negativních dopadů šikanování na oběť je nutné zprostředkovat péči PPP, SPC, SVP, OSPOD.</text:p>
        </text:list-item>
        <text:list-item>
          <text:p text:style-name="P125">V mimořádných případech doporučí rodičům dobrovolné umístění dítěte do pobytového oddělení SVP, případně doporučí realizovat dobrovolný diagnostický pobyt žáka v místně příslušném diagnostickém ústavu.</text:p>
        </text:list-item>
        <text:list-item>
          <text:p text:style-name="P125">V mimořádných případech podá návrh orgánu sociálně právní ochrany dítěte k zahájení práce s rodinou, případně k zahájení řízení o nařízení předběžného opatření či ústavní výchovy s následným umístěním v diagnostickém ústavu.</text:p>
        </text:list-item>
        <text:list-item>
          <text:p text:style-name="P125">Dojde-li k závažnějšímu případu šikanování nebo při podezření, že šikanování naplnilo skutkovou podstatu trestného činu (provinění) oznámí tuto skutečnost Policii ČR nebo státnímu zastupitelství.</text:p>
        </text:list-item>
        <text:list-item>
          <text:p text:style-name="P125">Oznámí orgánu sociálně právní ochrany dítěte skutečnosti, které ohrožují bezpečí a zdraví žáka. Pokud žák spáchá trestný čin (provinění), popř. opakovaně páchá přestupky, zahájí spolupráci s orgány sociálně právní ochrany dítěte bez zbytečného odkladu.</text:p>
        </text:list-item>
        <text:list-item>
          <text:p text:style-name="P125">Projedná v pedagogické radě potrestání agresorů</text:p>
        </text:list-item>
      </text:list>
      <text:p text:style-name="P52"/>
      <text:h text:style-name="P13" text:outline-level="5">Odhad stádia šikany (počáteční či pokročilá) a její závažnost</text:h>
      <text:p text:style-name="P18">Odhalení šikany bývá obtížné. Významnou roli při jejím zjišťování hraje strach, a to nejen strach obětí, ale i pachatelů a dalších účastníků. Strach vytváří obvykle prostředí „solidarity“ agresorů i postižených. Účinné a bezpečné vyšetření šikany vychází z kvalifikovaného odhadu stadia a formy šikanování. Existuje rozdíl mezi vyšetřováním počátečních a pokročilých stádií šikanování.</text:p>
      <text:p text:style-name="P18"/>
      <text:p text:style-name="P18"/>
      <text:p text:style-name="P18"/>
      <text:p text:style-name="P16">Popis jednotlivých stádií šikanování:</text:p>
      <text:p text:style-name="P16"/>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16"/>
          </table:table-cell>
          <table:table-cell table:style-name="Tabulka2.A1" office:value-type="string">
            <text:p text:style-name="P16">Počáteční stádium</text:p>
          </table:table-cell>
          <table:table-cell table:style-name="Tabulka2.A1" office:value-type="string">
            <text:p text:style-name="P16">Pokročilé stádium</text:p>
          </table:table-cell>
        </table:table-row>
        <table:table-row table:style-name="Tabulka2.1">
          <table:table-cell table:style-name="Tabulka2.A1" office:value-type="string">
            <text:p text:style-name="P21">Jak se oběti chovají?</text:p>
            <text:p text:style-name="P21">Jak odpovídají?</text:p>
          </table:table-cell>
          <table:table-cell table:style-name="Tabulka2.A1" office:value-type="string">
            <text:p text:style-name="P19">Poměrně otevřeně mluví o tom, co se jim stalo a kdo je šikanoval.</text:p>
            <text:p text:style-name="P19"/>
          </table:table-cell>
          <table:table-cell table:style-name="Tabulka2.A1" office:value-type="string">
            <text:p text:style-name="P19">Je patrná ustrašenost, nechtějí prozradit, kdo jim ublížil. Někdy zdůvodňují své zranění bizarním způsobem.</text:p>
          </table:table-cell>
        </table:table-row>
        <table:table-row table:style-name="Tabulka2.1">
          <table:table-cell table:style-name="Tabulka2.A1" office:value-type="string">
            <text:p text:style-name="P21">Jak svědkové spolupracují?</text:p>
            <text:p text:style-name="P21"/>
          </table:table-cell>
          <table:table-cell table:style-name="Tabulka2.A1" office:value-type="string">
            <text:p text:style-name="P19">Vyjadřují nesouhlas se šikanováním a bez většího strachu vypovídají.</text:p>
            <text:p text:style-name="P19"/>
          </table:table-cell>
          <table:table-cell table:style-name="Tabulka2.A1" office:value-type="string">
            <text:p text:style-name="P19">Odmítají vypovídat, tvrdí, že nic neviděli a neslyšeli. Občas přiznávají, že nesmějí nic říct, protože by měli peklo. Případné výpovědi působí podezřele.</text:p>
          </table:table-cell>
        </table:table-row>
        <table:table-row table:style-name="Tabulka2.1">
          <table:table-cell table:style-name="Tabulka2.A1" office:value-type="string">
            <text:p text:style-name="P24"><text:span text:style-name="T9">Jak se svědkové vztahují k podezřelým </text:span><text:soft-page-break/><text:span text:style-name="T9">agresorům?</text:span></text:p>
          </table:table-cell>
          <table:table-cell table:style-name="Tabulka2.A1" office:value-type="string">
            <text:p text:style-name="P19">Násilí nepopírají a vyjadřují vůči němu své výhrady.</text:p>
          </table:table-cell>
          <table:table-cell table:style-name="Tabulka2.A1" office:value-type="string">
            <text:p text:style-name="P19">Násilí bagatelizují nebo ho popírají.</text:p>
          </table:table-cell>
        </table:table-row>
        <table:table-row table:style-name="Tabulka2.1">
          <table:table-cell table:style-name="Tabulka2.A1" office:value-type="string">
            <text:p text:style-name="P21">Jak se o konkrétním násilí vyjadřují ostatní členové skupiny?</text:p>
            <text:p text:style-name="P21"/>
          </table:table-cell>
          <table:table-cell table:style-name="Tabulka2.A1" office:value-type="string">
            <text:p text:style-name="P19">Projevují soucit s obětí a porozumění neférovosti ubližování silných slabým.</text:p>
            <text:p text:style-name="P19"/>
          </table:table-cell>
          <table:table-cell table:style-name="Tabulka2.A1" office:value-type="string">
            <text:p text:style-name="P19">Oběť je kritizována a znevažována. Často je obviněna, že si to vlastně způsobila sama.</text:p>
          </table:table-cell>
        </table:table-row>
        <table:table-row table:style-name="Tabulka2.1">
          <table:table-cell table:style-name="Tabulka2.A1" office:value-type="string">
            <text:p text:style-name="P21">Jak se členové skupiny vztahují k trpící nebo zraněné oběti?</text:p>
            <text:p text:style-name="P21"/>
          </table:table-cell>
          <table:table-cell table:style-name="Tabulka2.A1" office:value-type="string">
            <text:p text:style-name="P19">Agresoři nejsou vnímáni jednoznačně pozitivně, ale diferencovaně, jejich okolí se to nebojí vyjádřit.</text:p>
          </table:table-cell>
          <table:table-cell table:style-name="Tabulka2.A1" office:value-type="string">
            <text:p text:style-name="P19">Oceňují, chválí a brání agresory, popř. pro ně hledají polehčující okolnosti.</text:p>
            <text:p text:style-name="P19"/>
          </table:table-cell>
        </table:table-row>
        <table:table-row table:style-name="Tabulka2.1">
          <table:table-cell table:style-name="Tabulka2.A1" office:value-type="string">
            <text:p text:style-name="P21">Jaká je atmosféra ve skupině?</text:p>
            <text:p text:style-name="P21"/>
          </table:table-cell>
          <table:table-cell table:style-name="Tabulka2.A1" office:value-type="string">
            <text:p text:style-name="P19">Malá soudržnost, nespolupráce, omezená svoboda projevu a názoru.</text:p>
            <text:p text:style-name="P19">Atmosféra je však ještě „živá“.</text:p>
          </table:table-cell>
          <table:table-cell table:style-name="Tabulka2.A1" office:value-type="string">
            <text:p text:style-name="P19">Těžká atmosféra strachu, napětí a nesvobody.</text:p>
            <text:p text:style-name="P19">„Špatně se tu dýchá.“</text:p>
            <text:p text:style-name="P19"/>
          </table:table-cell>
        </table:table-row>
      </table:table>
      <text:p text:style-name="P16"/>
      <text:h text:style-name="P107" text:outline-level="2">Krizový scénář pro řešení počátečního stádia šikanování</text:h>
      <text:p text:style-name="P24"/>
      <text:p text:style-name="P18">1. krok - Odhad závažnosti a stanovení formy šikany provádí TU, VP, vedení školy</text:p>
      <text:p text:style-name="P18">2. krok - Rozhovor s informátory a oběťmi provádí VP, TU, vedení školy </text:p>
      <text:p text:style-name="P18">3. krok - Nalezení vhodných svědků VP, TU</text:p>
      <text:p text:style-name="P18">4. krok – Individuální rozhovory se svědky (nepřípustné je společné vyšetřování </text:p>
      <text:p text:style-name="P18"><text:s text:c="16"/>agresorů a svědků, hrubou chybou je konfrontace obětí s agresory)</text:p>
      <text:p text:style-name="P18">5. krok – Ochrana oběti</text:p>
      <text:p text:style-name="P18">6. krok – Předběžná diagnóza a volba ze dvou typů rozhovoru: </text:p>
      <text:list xml:id="list131704540692475" text:continue-list="list3799042916072249203" text:style-name="WWNum14">
        <text:list-item>
          <text:list>
            <text:list-item>
              <text:p text:style-name="P120">rozhovor s oběťmi a rozhovor s agresory (směřování k metodě usmíření)</text:p>
            </text:list-item>
            <text:list-item>
              <text:p text:style-name="P120">rozhovor s agresory (směřování k metodě vnějšího nátlaku)</text:p>
            </text:list-item>
          </text:list>
        </text:list-item>
      </text:list>
      <text:p text:style-name="P18">7. krok - Realizace vhodné metody:</text:p>
      <text:list xml:id="list131705064440975" text:continue-list="list131703437433011" text:style-name="WWNum6">
        <text:list-item>
          <text:list>
            <text:list-item>
              <text:list>
                <text:list-item>
                  <text:p text:style-name="P112">metoda usmíření</text:p>
                </text:list-item>
                <text:list-item>
                  <text:p text:style-name="P112">metoda vnějšího nátlaku (výchovný pohovor, výchovná komise s agresorem a jeho rodiči)</text:p>
                </text:list-item>
              </text:list>
            </text:list-item>
          </text:list>
        </text:list-item>
      </text:list>
      <text:p text:style-name="P18">8. krok – Třídní hodina:</text:p>
      <text:list xml:id="list131704137107999" text:continue-list="list2807054501933165853" text:style-name="WWNum5">
        <text:list-item>
          <text:list>
            <text:list-item>
              <text:p text:style-name="P121">efekt metody usmíření</text:p>
            </text:list-item>
          </text:list>
        </text:list-item>
      </text:list>
      <text:p text:style-name="P61">b) oznámení potrestání agresorů</text:p>
      <text:p text:style-name="P18">9. krok – Rozhovor s rodiči oběti</text:p>
      <text:p text:style-name="P18">10. krok - <text:s/>Práce s celou třídou</text:p>
      <text:p text:style-name="P18"/>
      <text:h text:style-name="P107" text:outline-level="2">Krizový scénář při zjištění pokročilé šikany </text:h>
      <text:h text:style-name="P110" text:outline-level="3">A) <text:s/>První kroky pomoci</text:h>
      <text:p text:style-name="P24"><text:s text:c="6"/>1) zvládnutí vlastního šoku – bleskový odhad závažnosti a formy šikany</text:p>
      <text:p text:style-name="P19"><text:s text:c="6"/>2) bezprostřední záchrana oběti, zastavení skupinového násilí</text:p>
      <text:h text:style-name="P83" text:outline-level="6">B) Příprava podmínek k vyšetřování</text:h>
      <text:p text:style-name="P19"><text:s text:c="7"/>3) zalarmování pedagogů a informování vedení školy</text:p>
      <text:p text:style-name="P19"><text:s text:c="7"/>4) zabránění domluvě na křivé skupinové výpovědi</text:p>
      <text:p text:style-name="P19"><text:s text:c="7"/>5) pokračující pomoc oběti (přivolání lékaře)</text:p>
      <text:p text:style-name="P20"><text:s text:c="7"/>6) oznámení na policii, informace rodičům </text:p>
      <text:h text:style-name="P84" text:outline-level="6">C) Vyšetřování</text:h>
      <text:p text:style-name="P55"><text:s/>7) rozhovor s obětí a informátory</text:p>
      <text:p text:style-name="P55"><text:s/>8) nalezení nejslabších článků nespolupracujících svědků</text:p>
      <text:p text:style-name="P55"><text:s/>9) individuální, případně konfrontační rozhovory se svědky</text:p>
      <text:p text:style-name="P55">10) rozhovor s agresory, případně konfrontace s agresory, není vhodné konfrontovat <text:s/></text:p>
      <text:p text:style-name="P55"><text:s text:c="7"/>agresora (agresory) s obětí (oběťmi) </text:p>
      <text:p text:style-name="P55"/>
      <text:h text:style-name="P109" text:outline-level="7">D) Léčba</text:h>
      <text:p text:style-name="P18"><text:s text:c="6"/>11) metoda vnějšího nátlaku a změna konstelace skupiny <text:s/></text:p>
      <text:p text:style-name="P55"/>
      <text:h text:style-name="P80" text:outline-level="4"><text:soft-page-break/>Nápravná opatření</text:h>
      <text:p text:style-name="P19">Škola má k dispozici pro zastavení násilí běžná, ale i mimořádná nápravná opatření. </text:p>
      <text:p text:style-name="P18"/>
      <text:list xml:id="list131704702474295" text:continue-list="list131704874009423" text:style-name="WWNum4">
        <text:list-item>
          <text:p text:style-name="P122">výchovná opatření (napomenutí, DTU, DŘŠ)</text:p>
        </text:list-item>
        <text:list-item>
          <text:p text:style-name="P122">realizace individuálního výchovného plánu agresora</text:p>
        </text:list-item>
        <text:list-item>
          <text:p text:style-name="P122">snížená známka z chování</text:p>
        </text:list-item>
        <text:list-item>
          <text:p text:style-name="P122">převedení do jiné třídy (je třeba individuálně posoudit efektivitu tohoto opatření, aby nedošlo k přesunutí šikany do nového prostředí a podmínek)</text:p>
        </text:list-item>
        <text:list-item>
          <text:p text:style-name="P122">vedení školy doporučí rodičům dobrovolné umístění žáka do pobytového oddělení SVP, případně doporučí realizovat dobrovolný diagnostický pobyt žáka v diagnostickém ústavu</text:p>
        </text:list-item>
        <text:list-item>
          <text:p text:style-name="P122">vedení školy podá návrh orgánu sociálně-právní ochrany dětí k zahájení práce s rodinou, případně k zahájení řízení o nařízení předběžného opatření či ústavní výchovy s následným umístěním v diagnostickém ústavu</text:p>
        </text:list-item>
      </text:list>
      <text:p text:style-name="P18"/>
      <text:p text:style-name="P18">Doporučuje se dále pracovat s agresorem (vedení k náhledu na vlastní chování, motivy apod.) i s obětí šikany. V případě potřeby doporučit zákonnému zástupci péči žáka v PPP, ŠVP nebo jiných odborníků <text:s/>- klinických psychologů, psychoterapeutů nebo psychiatrů, případně převedení do jiné třídy </text:p>
      <text:p text:style-name="P18"/>
      <text:p text:style-name="P85">Pro nápravu situace ve skupině je potřeba pracovat s celým třídním kolektivem. Je nezbytné vypořádat se i s traumaty těch, kteří přihlíželi, ale nezasáhli (mlčící většina či menšina) apod.</text:p>
      <text:p text:style-name="P85"/>
      <text:p text:style-name="P86">Odpovědnost rodičů a komunikace školy s rodiči</text:p>
      <text:list xml:id="list4051228128321840090" text:style-name="WWNum39">
        <text:list-item>
          <text:p text:style-name="P134">Rodiče mají rozhodující úlohu ve výchově dítěte, mají právo usměrňovat své dítě výchovnými opatřeními. Mají být všestranně příkladem svým dětem, zejména pokud se jedná o způsob života a chování v rodině i na veřejnosti. </text:p>
        </text:list-item>
        <text:list-item>
          <text:p text:style-name="P134">Škola by měla rodiče na třídních schůzkách informovat o programu proti šikanování</text:p>
        </text:list-item>
        <text:list-item>
          <text:p text:style-name="P134">Pokud si rodič přijde do školy žádat o pomoc ohledně šikany svého dítěte, je třeba rodiče v klidu vyslechnout. Podezření nebo tvrzení, že je jejich dítě šikanováno, se nesmí podcenit a je potřeba účinně a bezpečně situaci prošetřit.</text:p>
        </text:list-item>
        <text:list-item>
          <text:p text:style-name="P134">Škola si nezve rodiče protagonistů šikany do školy, když ještě není šikana vyšetřena. Nikdy si nezvat najednou rodičce údajných obětí a údajných agresorů.</text:p>
        </text:list-item>
        <text:list-item>
          <text:p text:style-name="P134">Rozhovor w rodiči probíhá individuálně. Úkolem je rodiče informovat o zjištěních a závěrech školy a domluvit se na dalších opatřeních. Vážnou chybou je neinformovat rodiče o řešení šikany.</text:p>
        </text:list-item>
      </text:list>
      <text:p text:style-name="P60"/>
      <text:p text:style-name="P86">Šikana zaměřená na učitele: jak ji předcházet a jak ji řešit</text:p>
      <text:p text:style-name="P86"/>
      <text:list xml:id="list2353607071868565663" text:style-name="WWNum41">
        <text:list-item>
          <text:p text:style-name="P131">Šikana zaměřená na učitele ze strany žáků musí být chápána jako celostní a <text:s text:c="4"/></text:p>
        </text:list-item>
      </text:list>
      <text:p text:style-name="P54"><text:s text:c="6"/>multidimenzionální problém, který se týká všech členů školy.</text:p>
      <text:list xml:id="list131703797893399" text:continue-numbering="true" text:style-name="WWNum41">
        <text:list-item>
          <text:p text:style-name="P131">Není pouze výsledkem osobních charakteristik učitele nebo jeho sociálních či pedagogických kompetencí. Neměla by být proto v žádném případě považována za individuální záležitost konkrétního pedagoga, kterou by si měl vyřešit sám. </text:p>
        </text:list-item>
        <text:list-item>
          <text:p text:style-name="P135">Odpovědnost za prevenci a řešení šikany nese vedení školy, potažme také zřizovatel.</text:p>
        </text:list-item>
        <text:list-item>
          <text:p text:style-name="P135">Šikana zaměřená na učitele je specifická tím, že dojde k narušení jasně definovaných rolí (učitel x žák) a žák se dostane do pozice větší moci než pedagog, bez ohledu na formálně vyšší moc autoritu učitele. </text:p>
        </text:list-item>
        <text:list-item>
          <text:p text:style-name="P135">Šikana se nejčastěji odehrává ve škole – ve třídách, chodbách, nicméně se může odehrát také mimo školu ve veřejných prostorách, v místě bydliště pedagoga nebo v kyberprostoru. </text:p>
        </text:list-item>
        <text:list-item>
          <text:p text:style-name="P135">Je zapotřebí mít v paměti, že šikanou může trpět i vysoce zkušený a kompetentní pedagog. Může vnímat situaci, kdy je šikanován žáky, jako stigma a pociťuje stud a selhání, což mu zároveň brání vyhledat pomoc u kolegů, vedení školy nebo ve svém okolí. </text:p>
        </text:list-item>
        <text:list-item>
          <text:p text:style-name="P135">Je zapotřebí, aby škola vytvořila bezpečné prostředí a atmosféru důvěry, ve kterém bude tento druh rizika – šikana učitele – uznám a budou nastaveny mechanismy a <text:soft-page-break/>postupy (krizový plán) k ochraně pedagogů a k účinné prevenci a řešení takového chování, se kterými budou všichni žáci, pedagogové a zákonní zástupci seznámeni. </text:p>
        </text:list-item>
      </text:list>
      <text:p text:style-name="P85"/>
      <text:p text:style-name="P86">Specifika pro prevenci šikany zaměřené na učitele</text:p>
      <text:p text:style-name="P86"/>
      <text:list xml:id="list3059720387878006807" text:style-name="WWNum43">
        <text:list-item>
          <text:p text:style-name="P136">Prevence stojí na celoškolním přístupu, který akcentuje dobré sociální klima, připouští riziko výskytu šikany učitele ve škole, otevřeně takové jednání odmítá a realizuje prevenci případně intervenci, pokud k výskytu dojde. Uvědomění si rizika a jeho deklarace může významně snížit rozvoj šikany. </text:p>
        </text:list-item>
        <text:list-item>
          <text:p text:style-name="P136">Vedení školy vyjadřuje pedagogům podporu, oceňuje jejich práci, vytváří atmosféru důvěry, podporuje spolupráci v pedagogickém sboru a zastává nekonfliktní způsob řešení problémů. </text:p>
        </text:list-item>
        <text:list-item>
          <text:p text:style-name="P136">Škola má stanovený způsob, jakým mají pedagogové podezření na šikanu své osoby nebo kolegy, nebo oznámení o šikaně podat, komu a jak tím bude nakládáno.</text:p>
        </text:list-item>
        <text:list-item>
          <text:p text:style-name="P136">Pedagog nastavuje a uplatňuje jasné pravidla ve třídě. Na konflikt nebo nerespektování reaguje včas, pracuje s pravidly v chování. Vyhýbá se řešení konfliktu a konfrontací ze strany žáka před celou třídou, usměrňuje řešení na individuální konzultaci, vyhýbá se konfrontačnímu tónu. </text:p>
        </text:list-item>
        <text:list-item>
          <text:p text:style-name="P136">Pedagog posiluje zapojení žáků do výuky, dává jim na výběr, činí úkoly a výuku zajímavými, propojuje výuku s běžným životem a potřebami žáků apod.</text:p>
        </text:list-item>
        <text:list-item>
          <text:p text:style-name="P136">Očekává úspěch u všech žáků a podporuje je, dává jim zpětnou vazbu k tomu, co udělali dobře, staví na silných stránkách žáků.</text:p>
        </text:list-item>
        <text:list-item>
          <text:p text:style-name="P136">Nezpůsobuje ponížení nebo zesměšnění žáka před třídou, při hodnocení žáka zachovává jeho důstojnost. </text:p>
        </text:list-item>
        <text:list-item>
          <text:p text:style-name="P136">Všímá si změn v náladě, emocích a v chování žáků a včas na ně reaguje. Všímá si prosociálního a kooperativního chování žáků a oceňuje je, podporuje kooperaci mezi žáky a prostředním.</text:p>
        </text:list-item>
        <text:list-item>
          <text:p text:style-name="P136">Problémy neřeší sám, ale ve spolupráci s kolegy, vedením školy, PPP.<text:span text:style-name="T21"></text:span></text:p>
        </text:list-item>
      </text:list>
      <text:p text:style-name="P24"/>
      <text:p text:style-name="P28">Specifika pro řešení šikany zaměřené na učitele</text:p>
      <text:p text:style-name="P25">Důležité je respektovat tyto zásady:</text:p>
      <text:list xml:id="list131704239824456" text:continue-list="list131704702474295" text:style-name="WWNum4">
        <text:list-item>
          <text:p text:style-name="P132">Pedagog, který čelí šikaně ze strany žáků, je v dané situaci v pozici oběti, která by neměla zůstávat v situaci sama, ale měla by vyhledat pomoc ostatních. Nelze čekat, že situaci, kterou lze klasifikovat jako šikanu, vyřeší pedagog v pozici oběti sám. Proto je zapotřebí, aby tuto skutečnost škola neočekávala a nevyžadovala. Naopak je třeba, aby podporovala své pedagogy k vyhledávání pomoci, zajistila bezpečí pro pedagoga a řešila vzniklou situaci se žáky, rodiči a ostatními pedagogy. </text:p>
        </text:list-item>
        <text:list-item>
          <text:p text:style-name="P132">V případě bezprostředního ohrožení pedagoga žákem/žáky se pedagog řídí krizovým plánem školy.</text:p>
        </text:list-item>
        <text:list-item>
          <text:p text:style-name="P132">Je zapotřebí, aby pedagog sám, jeho kolegové i vedení školy porozuměli tomu, že pedagog byl vystaven traumatickému zážitku. Ten může být bolestným i pro svědky (kolegy, žáky ve třídě). Je zapotřebí dovolit si čas na zpracování šoku, neobviňovat se, vyhledat si pro sebe sociální podporu od kolegů, přátel, rodiny, monitorovat u sebe známky stresu, které se mohou objevit i později (např. poruchy spánku, problémy s pozorností, úzkosti apod.) a případně vyhledat pro sebe odbornou pomoc.</text:p>
        </text:list-item>
        <text:list-item>
          <text:p text:style-name="P132">Šikana pedagoga bývá často spojena s šikanou mezi žáky. Škola zajistí posouzení sociálních vztahů ve třídě a na základě výsledků stanoví odpovídající řešení. </text:p>
        </text:list-item>
        <text:list-item>
          <text:p text:style-name="P132">Pro třídu, ve které se šikana odehrála, zajistí škola intervenční program (PPP) k řešení šikany za účelem znovunastolení bezpečí ve třídě (jedná se o program selektivní nebi indikované primární prevence, nikoli všeobecné prevence)</text:p>
        </text:list-item>
        <text:list-item>
          <text:p text:style-name="P132">I zde je potřeba, aby po takové situaci škola revidovala mechanismy a postupy (krizový plán), aby bylo zřejmé, jak zacházet s případnými podobnými situacemi v budoucnu.</text:p>
        </text:list-item>
        <text:list-item>
          <text:p text:style-name="P132">V případě, že je pedagog nespokojený s řešením situace ze strany vedení školy, může se obrátit na příslušný inspektorát práce. </text:p>
        </text:list-item>
      </text:list>
      <text:p text:style-name="P87"/>
      <text:p text:style-name="P29"/>
      <text:p text:style-name="P29"/>
      <text:p text:style-name="P29"><text:soft-page-break/>Krizový plán</text:p>
      <text:p text:style-name="P24">Pedagog v pozici oběti šikany či pedagog, který je svědkem takové situace, vyhledá bezprostředně pomoc, obrátit se může na: </text:p>
      <text:list xml:id="list131703328301033" text:continue-numbering="true" text:style-name="WWNum4">
        <text:list-item>
          <text:p text:style-name="P133">ředitele školy, zástupce ředitele</text:p>
        </text:list-item>
        <text:list-item>
          <text:p text:style-name="P133">školního metodika prevence</text:p>
        </text:list-item>
        <text:list-item>
          <text:p text:style-name="P133">výchovného poradce</text:p>
        </text:list-item>
        <text:list-item>
          <text:p text:style-name="P133">kolegu, ke kterému má důvěru</text:p>
        </text:list-item>
      </text:list>
      <text:p text:style-name="P24">Informuje ředitele školy.</text:p>
      <text:p text:style-name="P24">V případě potřeby zajistí vedení školy učiteli chráněné prostředí.</text:p>
      <text:p text:style-name="P24">Vedení školy zajistí další šetření, provede postupně pohovor:</text:p>
      <text:list xml:id="list131703537527458" text:continue-numbering="true" text:style-name="WWNum4">
        <text:list-item>
          <text:p text:style-name="P133">s obětí, se svědky</text:p>
        </text:list-item>
        <text:list-item>
          <text:p text:style-name="P133">s agresorem/y – zabrání domluvě agresorů na křivé výpovědi, případně konfrontace mezi nimi</text:p>
        </text:list-item>
        <text:list-item>
          <text:p text:style-name="P133">případně o šetření požádá odborníka na problematiku šikanování z PPP</text:p>
        </text:list-item>
        <text:list-item>
          <text:p text:style-name="P133">z pohovoru provádí zápis.</text:p>
        </text:list-item>
      </text:list>
      <text:p text:style-name="P24">Ředitel školy pozve prokazatelným způsobem (nejlépe doporučený dopis) zákonné zástupce agresora/rů do školy k pohovoru na výchovnou komisi.</text:p>
      <text:p text:style-name="P24">Výchovná komise dohodne společně se zákonnými zástupci žáka/ků další postup. Možnosti školy: odstupňování kázeňských opatření, forma postihu při dalším porušení školního řádu, doporučení odborné pomoci v PPP, SPC, informování OSPOD, spolupráce se SVP, informování Policie ČR.</text:p>
      <text:p text:style-name="P24">Provede se zápis výchovné komise</text:p>
      <text:p text:style-name="P24">Ředitel školy udělí agresorovi/ům kázeňská opatření v souladu se školním řádem.</text:p>
      <text:p text:style-name="P24">Ředitel školy informuje Policii ČR, došlo-li k závažnějšímu přídatku šikanování.</text:p>
      <text:p text:style-name="P24">Škola zajistí posouzení sociálních vztahů ve třídě, kde se šikana odehrávala a na základě výsledků nastaví odpovídající řešení <text:s/>- zajistí intervenční program k řešení šikany za účelem znovunastolení bezpečí ve třídě.</text:p>
      <text:p text:style-name="P24">Vedení školy nabídne pedagogovi odbornou pomoc a podporu – konzultace, odkaz na odbornou péčí apod. <text:s/></text:p>
      <text:p text:style-name="P86">Spolupráce se specializovanými institucemi a Policií ČR</text:p>
      <text:p text:style-name="P85"/>
      <text:p text:style-name="P18">Při řešení případů šikany spolupracovat s institucemi:</text:p>
      <text:p text:style-name="P100">- <text:s text:c="3"/>v resortu školství – s pedagogicko-psychologickými poradnami, středisky výchovné <text:s text:c="2"/></text:p>
      <text:p text:style-name="P100"><text:s text:c="6"/>péče, speciálně pedagogickými centry,</text:p>
      <text:list xml:id="list131704881755332" text:continue-numbering="true" text:style-name="WWNum4">
        <text:list-item>
          <text:p text:style-name="P122">v resortu zdravotnictví – s pediatry a odbornými lékaři, dětskými psychology, <text:s text:c="2"/></text:p>
        </text:list-item>
      </text:list>
      <text:p text:style-name="P55"><text:s text:c="6"/>psychiatry a zařízeními, která poskytují odbornou poradenskou a terapeutickou péči, </text:p>
      <text:p text:style-name="P55"><text:s text:c="6"/>včetně individuální a rodinné terapie, </text:p>
      <text:list xml:id="list131703705842068" text:continue-numbering="true" text:style-name="WWNum4">
        <text:list-item>
          <text:p text:style-name="P122">v resortu sociální péče – s oddělením péče o rodinu a děti, s oddělením sociální </text:p>
        </text:list-item>
      </text:list>
      <text:p text:style-name="P55"><text:s text:c="6"/>prevence (možnost vstupovat do každého šetření, jednat s dalšími zainteresovanými </text:p>
      <text:p text:style-name="P55"><text:s text:c="6"/>stranami, s rodinou)</text:p>
      <text:p text:style-name="P55"/>
      <text:p text:style-name="P18">Dojde-li k závažnějšímu případu šikanování nebo při podezření, že šikanování naplnilo skutkovou podstatu trestného činu (provinění), oznámí ředitelka školy:</text:p>
      <text:list xml:id="list131704065812452" text:continue-numbering="true" text:style-name="WWNum4">
        <text:list-item>
          <text:p text:style-name="P122">Policii ČR</text:p>
        </text:list-item>
        <text:list-item>
          <text:p text:style-name="P126">Orgánu sociálně právní ochrany dítěte oznámí skutečnosti, které ohrožují bezpečí a zdraví žáka. Pokud žák spáchá trestný čin (provinění), popř. opakovaně páchá přestupky, ředitelka školy zahájí spolupráci s orgány OSPOD bezu zbytečného odkladu (viz § 6,7 a 10 zákona č. 359/1999 Sb., o sociálně právní ochraně dětí, ve znění pozdějších předpisů. </text:p>
        </text:list-item>
      </text:list>
      <text:p text:style-name="P59"/>
      <text:h text:style-name="P102" text:outline-level="8">Kontrola školy ze strany České školní inspekce a zřizovatelů</text:h>
      <text:p text:style-name="P3">V případech podezření nebo již prokazatelných projevů šikany, které nejsou bezodkladně a uspokojivě řešeny v pravomoci pedagogických pracovníků včetně školního metodika prevence, výchovného poradce, je zcela na místě obrátit se na ředitelku školy. Pokud se však projeví nečinnost i ze strany ředitelky a postup školy v řešení šikany je nedostatečný, je možné jednat v této záležitosti se zřizovatelem školy nebo podat stížnost na školu České školní inspekci. Stížnost podaná písemně, osobně nebo v elektronické podobě se přijímá na všech pracovištích ČŠI. </text:p>
      <text:p text:style-name="P1"><text:soft-page-break/><text:span text:style-name="T22">Stížnost je také možné adresovat příslušnému inspektorátu ČŠI, lze i podat stížnost i na ústředí tzn. na adresu: Fráni Šrámka 37, 150 21 Praha 5, resp. elektronicky na adresu: <text:s/></text:span><text:a xlink:type="simple" xlink:href="mailto:posta@csicr.cz" text:style-name="ListLabel_20_113" text:visited-style-name="ListLabel_20_113"><text:span text:style-name="Internet_20_link"><text:span text:style-name="T23">posta@csicr.cz</text:span></text:span></text:a><text:span text:style-name="T22"> </text:span></text:p>
      <text:p text:style-name="P3">V případě šikany, která má charakter trestné činnosti, škola informuje Policii CR nebo státní zastupitelství</text:p>
      <text:p text:style-name="P3">Současně v odůvodněných případech škola zajistí oběti šikanování pomoc psychologa, speciálního pedagoga (etopeda), případně jiného specialisty. <text:s/></text:p>
      <text:p text:style-name="P6">Základní školské dokumenty pro oblast prevence, <text:span text:style-name="T27">vždy v aktuálním platném znění</text:span>:</text:p>
      <text:list xml:id="list8321939404824292197" text:style-name="WWNum16">
        <text:list-item>
          <text:p text:style-name="P140">Školní Preventivní program</text:p>
        </text:list-item>
        <text:list-item>
          <text:p text:style-name="P144">Školní řád</text:p>
        </text:list-item>
        <text:list-item>
          <text:p text:style-name="P142">Metodický pokyn ministra školství, mládeže a tělovýchovy k prevenci a řešení šikanování mezi žáky <text:s/>škol a školských zařízení, č.j. MŠMT 21149/2016</text:p>
        </text:list-item>
        <text:list-item>
          <text:p text:style-name="P141">Zákon č. 561/2004 Sb., o předškolním, základním, středním, vyšším odborném a jiném vzdělávání (školský zákon), ve změně pozdějších předpisů</text:p>
        </text:list-item>
        <text:list-item>
          <text:p text:style-name="P141">Metodický pokyn k primární prevenci sociálně patologických jevů u dětí, žáků a studentů ve školách a školských zařízení, Č.j.: 21291/2010-28</text:p>
        </text:list-item>
        <text:list-item>
          <text:p text:style-name="P143">Vyhláška č. 27/2016 o vzdělávání žáků se speciálními vzdělávacími potřebami</text:p>
        </text:list-item>
        <text:list-item>
          <text:p text:style-name="P141">Spolupráce předškolních zařízení, škol a školských zařízení s Policií ČR při prevenci a při vyšetřování kriminality dětí a mládeže a kriminality na dětech a mládeži páchaných, Č.j.: 25 884/2003-24</text:p>
        </text:list-item>
        <text:list-item>
          <text:p text:style-name="P141">Soubor pedagogicko - organizačních informací na aktuální školní rok </text:p>
        </text:list-item>
        <text:list-item>
          <text:p text:style-name="P141">Národní strategie primární prevence rizikového chování dětí a mládeže </text:p>
        </text:list-item>
        <text:list-item>
          <text:p text:style-name="P141">Zákon č. 359/1999 Sb., o sociální ochraně dětí, ve změně pozdějších předpisů</text:p>
        </text:list-item>
        <text:list-item>
          <text:p text:style-name="P145">Metod. pokyn MŠMT k výchově proti projevům rasismu, xenofobie, a intolerance</text:p>
        </text:list-item>
      </text:list>
      <text:p text:style-name="P11"><text:s text:c="6"/>č.j.14 423/99-22</text:p>
      <text:list xml:id="list131704829723079" text:continue-numbering="true" text:style-name="WWNum16">
        <text:list-item>
          <text:p text:style-name="P141">Pravidla pro rodiče a děti k bezpečnějšímu užívání internetu, Č.j.: 11 691/2004-24 </text:p>
        </text:list-item>
        <text:list-item>
          <text:p text:style-name="P141">Metodické doporučení pro práci i Individuálním výchovným programem <text:s/>v rámci řešení rizikového chování žáků, č.j.:MŠMT 4330/2013 </text:p>
        </text:list-item>
        <text:list-item>
          <text:p text:style-name="P141">Metodický pokyn k zajištění bezpečnosti a ochrany zdraví dětí, mládeže a studentů ve školách zřizovaných MŠMT č.j.:37014/2005-25 <text:s/></text:p>
        </text:list-item>
      </text:list>
      <text:p text:style-name="P12"><text:a xlink:type="simple" xlink:href="http://www.kr-plzensky.cz/" text:style-name="ListLabel_20_113" text:visited-style-name="ListLabel_20_113"><text:span text:style-name="Internet_20_link"><text:span text:style-name="T23">www.kr-plzensky.cz</text:span></text:span></text:a><text:span text:style-name="T22"><text:tab/><text:tab/><text:tab/></text:span><text:a xlink:type="simple" xlink:href="http://www.kapezet.cz/" text:style-name="ListLabel_20_113" text:visited-style-name="ListLabel_20_113"><text:span text:style-name="Internet_20_link"><text:span text:style-name="T23">www.kapezet.cz</text:span></text:span></text:a><text:span text:style-name="T22"><text:tab/><text:tab/></text:span><text:a xlink:type="simple" xlink:href="http://www.prevence-info.cz/" text:style-name="ListLabel_20_113" text:visited-style-name="ListLabel_20_113"><text:span text:style-name="Internet_20_link"><text:span text:style-name="T23">www.prevence-info.cz</text:span></text:span></text:a></text:p>
      <text:p text:style-name="P14"/>
      <text:p text:style-name="P14">Závěrečná ustanovení</text:p>
      <text:list xml:id="list7700873952219063247" text:style-name="WWNum17">
        <text:list-item>
          <text:p text:style-name="P127">Kontrolou provádění ustanovení tohoto vnitřního předpisu je statutárním orgánem školy pověřen zaměstnanec: metodik prevence sociálně patologických jev<text:span text:style-name="T26">ů</text:span></text:p>
        </text:list-item>
        <text:list-item>
          <text:p text:style-name="P127">Uložení vnitřního předpisu v archivu školy se řídí spisovým řádem školy. </text:p>
        </text:list-item>
        <text:list-item>
          <text:p text:style-name="P127">Vnitřní předpis nabývá účinnosti dnem 23. 11. 2016</text:p>
        </text:list-item>
        <text:list-item>
          <text:p text:style-name="P127">Zaměstnanci školy s tímto vnitřním předpisem byli seznámeni na pedagogické radě dne 23. 11. 2016</text:p>
        </text:list-item>
      </text:list>
      <text:p text:style-name="P3">Zpracovala: Mgr. Renata Hálová, výchovný poradce, školní preventi<text:span text:style-name="T25">st</text:span>a</text:p>
      <text:p text:style-name="P2"><text:span text:style-name="T18">V  Rokycanech dne 31. 8. 201</text:span><text:span text:style-name="T19">8</text:span><text:span text:style-name="T18"> (aktualizováno) </text:span></text:p>
      <text:p text:style-name="P4"/>
      <text:p text:style-name="P3"><text:tab/><text:tab/><text:tab/><text:tab/><text:tab/><text:tab/><text:tab/><text:tab/>MUDr. Ivana Faitová</text:p>
      <text:p text:style-name="P3"><text:tab/><text:tab/><text:tab/><text:tab/><text:tab/><text:tab/><text:tab/><text:tab/> <text:s text:c="3"/>ředitelka školy </text:p>
      <text:p text:style-name="P5"/>
      <text:p text:style-name="P5"/>
      <text:p text:style-name="P5"/>
      <text:p text:style-name="P5"/>
      <text:p text:style-name="P5"><text:soft-page-break/>Přílohy:</text:p>
      <text:p text:style-name="P3"><text:s/>A: Příklady nepřímých a přímých znaků šikanování</text:p>
      <text:p text:style-name="P3"><text:s/>B: Stadia šikanování</text:p>
      <text:p text:style-name="P3"><text:s/>C: Kontakty </text:p>
      <text:p text:style-name="P3"><text:s/>D: Doporučená literatura z oblasti školního šikanování</text:p>
      <text:p text:style-name="P3"><text:s/>E: Informační leták pro žáky ZŠ</text:p>
      <text:p text:style-name="P3"><text:s/>F: Nikdo nemá právo ubližovat druhému </text:p>
      <text:p text:style-name="P3"><text:s/>G: Linka bezpečí</text:p>
      <text:p text:style-name="P3"><text:s/>H: Protektivní a rizikové faktory</text:p>
      <text:p text:style-name="P32">Příloha <text:s/>A:</text:p>
      <text:h text:style-name="P80" text:outline-level="4">Příklady nepřímých a přímých znaků šikanování</text:h>
      <text:p text:style-name="P28">1. Nepřímé (varovné) znaky šikanování mohou být např.:</text:p>
      <text:p text:style-name="P25">- Žák je o přestávkách často osamocený, ostatní o něj nejeví zájem, nemá kamarády.</text:p>
      <text:p text:style-name="P25">- Při týmových sportech bývá jedinec volen do mužstva mezi posledními.</text:p>
      <text:p text:style-name="P25">- O přestávkách vyhledává blízkost učitelů.</text:p>
      <text:p text:style-name="P25">- Má-li žák promluvit před třídou, je nejistý, ustrašený.</text:p>
      <text:p text:style-name="P25">- Působí smutně, nešťastně, stísněně, mívá blízko k pláči, stává se uzavřeným</text:p>
      <text:p text:style-name="P25">- Jeho školní prospěch se někdy náhle a nevysvětlitelně zhoršuje.</text:p>
      <text:p text:style-name="P25">- Jeho věci jsou poškozené nebo znečištěné, případně rozházené.</text:p>
      <text:p text:style-name="P25">- Zašpiněný nebo poškozený oděv.</text:p>
      <text:p text:style-name="P25">- Stále postrádá nějaké své věci.</text:p>
      <text:p text:style-name="P25">- Odmítá vysvětlit poškození a ztráty věcí nebo používá nepravděpodobné výmluvy.</text:p>
      <text:p text:style-name="P25">- Mění svoji pravidelnou cestu do školy a ze školy.</text:p>
      <text:p text:style-name="P25">- Začíná vyhledávat důvody pro absenci ve škole.</text:p>
      <text:p text:style-name="P25">- Odřeniny, modřiny, škrábance nebo řezné rány, které nedovede uspokojivě vysvětlit.</text:p>
      <text:p text:style-name="P104">- (Zejména je třeba věnovat pozornost mladším žákům nově zařazeným do třídy, neboť <text:s/></text:p>
      <text:p text:style-name="P25"><text:s text:c="3"/>přizpůsobovací konflikty nejsou vzácností!)</text:p>
      <text:p text:style-name="P28">2. Přímé znaky šikanování mohou být např.:</text:p>
      <text:p text:style-name="P25">- Posměšné poznámky na adresu žáka, pokořující přezdívka, nadávky, ponižování, hrubé </text:p>
      <text:p text:style-name="P25"><text:s text:c="2"/>žerty na jeho účet. Rozhodujícím kritériem je, do jaké míry je daný žák konkrétní </text:p>
      <text:p text:style-name="P25"><text:s text:c="2"/>přezdívkou nebo "legrací" zranitelný.</text:p>
      <text:p text:style-name="P25">- Kritika žáka, výtky na jeho adresu, zejména pronášené nepřátelským až nenávistným, nebo </text:p>
      <text:p text:style-name="P25"><text:s text:c="2"/>pohrdavým tónem.</text:p>
      <text:p text:style-name="P25">- Nátlak na žáka, aby dával věcné nebo peněžní dary šikanujícímu nebo za něj platil.</text:p>
      <text:p text:style-name="P62">- Příkazy, které žák dostává od jiných spolužáků, zejména pronášené panovačným tónem a skutečnost, že se jim podřizuje.</text:p>
      <text:p text:style-name="P25">- Nátlak na žáka k vykonávání nemorálních až trestných činů či k spoluúčasti na nich.</text:p>
      <text:p text:style-name="P25">- Honění, strkání, šťouchání, rány, kopání, které třeba nejsou zvlášť silné, ale je nápadné, že </text:p>
      <text:p text:style-name="P25"><text:s text:c="2"/>je oběť neoplácí.</text:p>
      <text:p text:style-name="P25">- Rvačky, v nichž jeden z účastníků je zřetelně slabší a snaží se uniknout.</text:p>
      <text:p text:style-name="P25"><text:span text:style-name="T5">3. Rodiče žáků se doporučuje upozornit zejména na to, aby si všímali těchto možných</text:span> </text:p>
      <text:p text:style-name="P25"><text:s text:c="3"/><text:span text:style-name="T5">příznaků šikanování:</text:span></text:p>
      <text:p text:style-name="P25">- Za dítětem nepřicházejí domů spolužáci nebo jiní kamarádi.</text:p>
      <text:p text:style-name="P25">- Dítě nemá kamaráda, s nímž by trávilo volný čas, s nímž by se telefonovalo apod.</text:p>
      <text:p text:style-name="P25">- Dítě není zváno na návštěvu k jiným dětem.</text:p>
      <text:p text:style-name="P25">- Nechuť jít ráno do školy (zvláště když dříve mělo dítě školu rádo). Dítě odkládá odchod z </text:p>
      <text:p text:style-name="P62"><text:s text:c="2"/>domova, případně je na něm možno při bedlivější pozornosti pozorovat strach. Ztráta chuti k jídlu.</text:p>
      <text:p text:style-name="P62">- Dítě nechodí do školy a ze školy nejkratší cestou, případně střídá různé cesty, prosí o dovoz či odvoz autem.</text:p>
      <text:p text:style-name="P25">- Dítě chodí domů ze školy hladové (agresoři mu berou svačinu nebo peníze na svačinu).</text:p>
      <text:p text:style-name="P25"><text:soft-page-break/>- Usíná s pláčem, má neklidný spánek, křičí ze snu, např. "Nechte mě!"</text:p>
      <text:p text:style-name="P25">- Dítě ztrácí zájem o učení a schopnost soustředit se na ně.</text:p>
      <text:p text:style-name="P25">- Dítě bývá doma smutné či apatické nebo se objeví výkyvy nálad, zmínky o možné </text:p>
      <text:p text:style-name="P25"><text:s text:c="2"/>sebevraždě. Odmítá svěřit se s tím, co je trápí.</text:p>
      <text:p text:style-name="P24">- Dítě žádá o peníze, přičemž udává nevěrohodné důvody (například opakovaně říká, že je </text:p>
      <text:p text:style-name="P24"><text:s text:c="2"/>ztratilo), případně doma krade peníze.</text:p>
      <text:p text:style-name="P25">- Dítě nápadně často hlásí ztrátu osobních věcí.</text:p>
      <text:p text:style-name="P62">- Dítě je neobvykle, nečekaně agresivní k sourozencům nebo jiným dětem, možná projevuje i zlobu vůči rodičům. Dítě si stěžuje na neurčité bolesti břicha nebo hlavy, možná ráno zvrací, snaží se zůstat doma. Své zdravotní obtíže může přehánět, případně i simulovat (manipulace s teploměrem apod.). - Dítě se vyhýbá docházce do školy a zdržuje se více doma, než mělo ve zvyku.</text:p>
      <text:p text:style-name="P32"/>
      <text:p text:style-name="P32">Příloha B:</text:p>
      <text:p text:style-name="P32"/>
      <text:p text:style-name="P78">Stadia šikanování</text:p>
      <text:p text:style-name="P79">Zkrácený popis stadií šikanování (Kolář 2011)</text:p>
      <text:p text:style-name="P76">Školní šikanování je nemoc skupinové demokracie a má svůj zákonitý vývoj.</text:p>
      <text:p text:style-name="P75">První d¨stadium se v podstatě odehrává v jakékoliv skupině. Všude je někdo neoblíbený nebo nevlivný, na jehož úkor se dělají „legrácky“. Pak to ale jde dál, skupina si najde jakéhosi „otloukánek“. <text:s/>Třetí stadium je už klíčové, kdy se vydělí jádro útočníků a systematicky začne šikanovat nejvhodnější oběti. Do této chvíle lze věci jasně řešit. Následně nedojde k bodu zlomu, kdy se šikanování stane nepsaným zákonem i pro opravdu slušné děti a celá skupina se stává krutou. Manipulace se přitvrzuje a objevuje se zprvu po nejvíce subtilní fyzická agrese. Stupňování agrese může být dána také neřešením předchozí situace…</text:p>
      <text:h text:style-name="P106" text:outline-level="1">První stadium: Zrod ostrakismu</text:h>
      <text:p text:style-name="P95">Jde o mírné, převážně psychické formy násilí, kdy se okrajový člen skupiny necítí dobře. Je neoblíben a není uznáván. Ostatní ho více či méně odmítají, nebaví se s ním, pomlouvají ho, spřádají proti němu intriky, dělají na jeho účet „drobné“ legrácky apod. Tato situace je již zárodečnou podobou šikanování a obsahuje riziko dalšího negativního vývoje.</text:p>
      <text:p text:style-name="P94"/>
      <text:p text:style-name="P97">Druhé stadium: Fyzická agrese a přitvrzování manipulace</text:p>
      <text:p text:style-name="P94">V zátěžových situacích (což může být i školou vytvářené konkurenční prostředí), kdy ve skupině stoupá napětí, začnou ostrakizovaní žáci sloužit jako hromosvod. Spolužáci si na nich odreagovávají nepříjemné pocity například z očekávané těžké písemné práce, z konfliktu s učitelem nebo prostě jen z toho, že chození do školy je obtěžuje. Manipulace se přitvrzuje a objevuje se zprvu ponejvíce subtilní fyzická agrese. Stupňování agrese může být dáno také neřešením předchozí situace …</text:p>
      <text:p text:style-name="P94"/>
      <text:p text:style-name="P97">Třetí stadium (klíčový moment): Vytvoření jádra</text:p>
      <text:p text:style-name="P94">Vytváří se skupina agresorů, úderné jádro. Tito šiřitelé „viru“ začnou spolupracovat <text:line-break/>a systematicky, nikoliv již pouze náhodně, šikanovat nejvhodnější oběti. V počátku se stávají jejich oběťmi ti, kteří jsou už osvědčeným objektem ostrakizování. Třída ví, o koho jde. Jde o žáky, kteří jsou v hierarchii nejníže, tedy ti „slabí“. Svým způsobem platí „raději on, než já“.</text:p>
      <text:p text:style-name="P94"/>
      <text:p text:style-name="P97">Čtvrté stadium: Většina přijímá normy</text:p>
      <text:p text:style-name="P94">Normy agresorů jsou přijaty většinou a stanou se nepsaným zákonem. V této době získává neformální tlak ke konformitě novou dynamiku a málokdo se mu dokáže postavit. Platí „Buď jsi s námi, nebo proti nám.“ U členů „virem“ přemožené skupiny dochází k vytvoření jakési alternativní identity, která je zcela poplatná vůdcům. I mírní a ukáznění žáci se začnou chovat krutě – aktivně se účastní týrání spolužáka a prožívají při tom uspokojení. </text:p>
      <text:p text:style-name="P97"/>
      <text:p text:style-name="P97">Páté stadium: Totalita neboli dokonalá šikana</text:p>
      <text:p text:style-name="P96"><text:span text:style-name="T18">Násilí jako normu přijímají všichni členové třídy</text:span><text:span text:style-name="T6">. </text:span><text:span text:style-name="T18">Šikanování se stává skupinovým programem. Obrazně řečeno nastává éra „vykořisťování“. Žáci jsou rozděleni na dvě sorty lidí, které jsem pro přehlednost označil jako „otrokáře“ a „otroky“. Jedni mají všechna práva, ti druzí nemají práva žádná. Ve čtvrtém a pátém stadiu hrozí reálné riziko prorůstání parastruktury šikany do oficiální </text:span><text:soft-page-break/><text:span text:style-name="T18">školní struktury. Stává se to v případě, kdy iniciátor šikanování je sociometrickou hvězdou. Je žákem s výborným prospěchem, má kultivované chování a ochotně pomáhá pedagogovi plnit jeho úkoly.</text:span></text:p>
      <text:p text:style-name="P33"/>
      <text:p text:style-name="P29"> <text:span text:style-name="T4">Příloha C:</text:span></text:p>
      <text:h text:style-name="P80" text:outline-level="4"/>
      <text:h text:style-name="P80" text:outline-level="4">KONTAKTY</text:h>
      <text:p text:style-name="P24"> </text:p>
      <text:p text:style-name="P24"><text:span text:style-name="T5">Základní škola</text:span>, Rokycany, Čechova 40</text:p>
      <text:p text:style-name="P23"><text:span text:style-name="T23">Tel: 371 723 255, 777 484 951, e-mail: </text:span><text:a xlink:type="simple" xlink:href="mailto:zvs.rokycany@quick.cz" text:style-name="ListLabel_20_113" text:visited-style-name="ListLabel_20_113"><text:span text:style-name="Internet_20_link"><text:span text:style-name="T23">zvs.rokycany@quick.cz</text:span></text:span></text:a><text:span text:style-name="T23">;</text:span></text:p>
      <text:p text:style-name="P24"> </text:p>
      <text:p text:style-name="P24"><text:span text:style-name="T5">Pedagogické psychologická poradna</text:span> (PPP),</text:p>
      <text:p text:style-name="P24">Jiráskova 181, Rokycany</text:p>
      <text:p text:style-name="P23"><text:span text:style-name="T23">Tel: 371 724 960, e-mail: </text:span><text:a xlink:type="simple" xlink:href="mailto:pepsyro@seznam.cz" text:style-name="ListLabel_20_113" text:visited-style-name="ListLabel_20_113"><text:span text:style-name="Internet_20_link"><text:span text:style-name="T23">pepsyro@seznam.cz</text:span></text:span></text:a></text:p>
      <text:p text:style-name="P24"/>
      <text:p text:style-name="P24"><text:span text:style-name="T5">Speciálně pedagogické centrum</text:span> (SPC),</text:p>
      <text:p text:style-name="P24">při ZŠ a <text:s/>MŠ <text:s/>pro zrakově postižené, Nad Týncem 38, 312 18 Plzeň</text:p>
      <text:p text:style-name="P23"><text:span text:style-name="T23">Tel.: 377 236 569, e-mail: </text:span><text:a xlink:type="simple" xlink:href="mailto:spczrak@volny.cz" text:style-name="ListLabel_20_113" text:visited-style-name="ListLabel_20_113"><text:span text:style-name="Internet_20_link"><text:span text:style-name="T23">spczrak@volny.cz</text:span></text:span></text:a><text:span text:style-name="T23"> </text:span></text:p>
      <text:p text:style-name="P24"/>
      <text:p text:style-name="P24"><text:span text:style-name="T5">Speciálně pedagogické centrum</text:span> (SPC),</text:p>
      <text:p text:style-name="P24">při MŠ speciální</text:p>
      <text:p text:style-name="P24">Štíbrova 1691, 182 00 Praha 8</text:p>
      <text:p text:style-name="P23"><text:span text:style-name="T23">Tel.: 284 688 941, e-mail: </text:span><text:a xlink:type="simple" xlink:href="mailto:spc@stibrova.cz" text:style-name="ListLabel_20_113" text:visited-style-name="ListLabel_20_113"><text:span text:style-name="Internet_20_link"><text:span text:style-name="T23">spc@stibrova.cz</text:span></text:span></text:a><text:span text:style-name="T23"> </text:span></text:p>
      <text:p text:style-name="P24"/>
      <text:p text:style-name="P24"><text:span text:style-name="T5">Speciálně pedagogické centrum</text:span> (SPC),</text:p>
      <text:p text:style-name="P24">při ZŠ a MŠ pro sluchově postižené, Mohylová 90, 312 09 Plzeň</text:p>
      <text:p text:style-name="P23"><text:span text:style-name="T23">Tel.: 378 609 994, e-mail: </text:span><text:a xlink:type="simple" xlink:href="mailto:spc@sluchpost-plzen.cz" text:style-name="ListLabel_20_113" text:visited-style-name="ListLabel_20_113"><text:span text:style-name="Internet_20_link"><text:span text:style-name="T23">spc@sluchpost-plzen.cz</text:span></text:span></text:a><text:span text:style-name="T23"> </text:span></text:p>
      <text:p text:style-name="P24"> </text:p>
      <text:p text:style-name="P24"><text:span text:style-name="T5">Speciálně pedagogické centrum</text:span> (SPC),</text:p>
      <text:p text:style-name="P24">při ZŠ Heyrovského 23, Plzeň, Vejprnická 56, 318 00 Plzeň</text:p>
      <text:p text:style-name="P23"><text:span text:style-name="T23">Tel: 377 383 534, e-mail: </text:span><text:a xlink:type="simple" xlink:href="mailto:spcmach@volny.cz" text:style-name="ListLabel_20_113" text:visited-style-name="ListLabel_20_113"><text:span text:style-name="Internet_20_link"><text:span text:style-name="T23">spcmach@volny.cz</text:span></text:span></text:a></text:p>
      <text:p text:style-name="P24"/>
      <text:p text:style-name="P24"><text:span text:style-name="T5">Speciálně pedagogické centrum</text:span> (SPC),</text:p>
      <text:p text:style-name="P24">V sídlišti 349, Zbůch, odloučené pracoviště, Macháčkova 43, Plzeň</text:p>
      <text:p text:style-name="P23"><text:span text:style-name="T23">Tel.: 377 539 337, e-mail: </text:span><text:a xlink:type="simple" xlink:href="mailto:spc_zbuch@quick.cz" text:style-name="ListLabel_20_113" text:visited-style-name="ListLabel_20_113"><text:span text:style-name="Internet_20_link"><text:span text:style-name="T23">spc_zbuch@quick.cz</text:span></text:span></text:a></text:p>
      <text:p text:style-name="P24"/>
      <text:p text:style-name="P24"> <text:span text:style-name="T5">Odbor sociálně právní ochrany dětí</text:span> (OSPOD),</text:p>
      <text:p text:style-name="P24">Městský úřad, Rokycany, Masarykovo nám. 1, </text:p>
      <text:p text:style-name="P24">Tel: 371 706 102 – kurátor pro děti a mládež</text:p>
      <text:p text:style-name="P24"> </text:p>
      <text:h text:style-name="P80" text:outline-level="4">Policie ČR</text:h>
      <text:p text:style-name="P24">Čelakovského 909, Rokycany</text:p>
      <text:p text:style-name="P24">Tel: 371 724 442, 974 335 111, e-mail: pispm@mvcr.cz</text:p>
      <text:p text:style-name="P24"> </text:p>
      <text:p text:style-name="P24"><text:span text:style-name="T5">Středisko výchovné péče </text:span>(SVP),</text:p>
      <text:p text:style-name="P24">Karlovarská 67, Plzeň</text:p>
      <text:p text:style-name="P24">Tel: 777 179 175, 777 722 329, e-mail: svp­­_plzen@quick.cz </text:p>
      <text:p text:style-name="P24"> </text:p>
      <text:p text:style-name="P31">Ambulance psychiatrie pro děti a dorost</text:p>
      <text:p text:style-name="P24">Masarykovo náměstí 82, 337 01 Rokycany</text:p>
      <text:p text:style-name="P105">Tel: 732 314 409, MUDr. Jitka Rumlová</text:p>
      <text:p text:style-name="P24"/>
      <text:p text:style-name="P29">Speciální školy při FN Plzeň</text:p>
      <text:p text:style-name="P24">Alej svobody 80, 323 18 Plzeň</text:p>
      <text:p text:style-name="P24">Dr. Alice Kozáková, tel: 377 031 138</text:p>
      <text:p text:style-name="P24"> </text:p>
      <text:p text:style-name="P29"><text:soft-page-break/></text:p>
      <text:p text:style-name="P29">Lékaři pro děti a dorost:</text:p>
      <text:p text:style-name="P24">MUDr. Haasová, tel: 371 728 548, <text:tab/>Rokycany 155/II.<text:tab/><text:tab/></text:p>
      <text:p text:style-name="P24">MUDr. Hána, tel: 371 725 577, Srbova 216, Rokycany </text:p>
      <text:p text:style-name="P105">MUDr. Popelová, tel: 371 722 448, Vokáčova 1017, Rokycany II.</text:p>
      <text:p text:style-name="P24">MUDr. Jirků, tel: 371 795 448, Radnice, Stupno</text:p>
      <text:p text:style-name="P24">MUDr. Říhová, tel: 371 72 300, Srbova 216, Rokycany </text:p>
      <text:p text:style-name="P24">MUDr. Starková, tel: 371 787 326, Tř. 1. máje 39, Hrádek</text:p>
      <text:p text:style-name="P24">MUDr. Pešková, tel: 371 728 523, Jeřabinová ul. Rokycany, Mirošov</text:p>
      <text:p text:style-name="P24"/>
      <text:p text:style-name="P90">Webové odkazy </text:p>
      <text:h text:style-name="P82" text:outline-level="4">Linka bezpečí dětí a mládeže</text:h>
      <text:p text:style-name="P23"><text:span text:style-name="T23">tel: 116 111, </text:span><text:a xlink:type="simple" xlink:href="http://www.linkabezpeci.cz/" text:style-name="ListLabel_20_113" text:visited-style-name="ListLabel_20_113"><text:span text:style-name="Internet_20_link"><text:span text:style-name="T23">www.linkabezpeci.cz</text:span></text:span></text:a><text:span text:style-name="T23">, e-mail: </text:span><text:a xlink:type="simple" xlink:href="mailto:pomoc@linkabezpeci.cz" text:style-name="ListLabel_20_113" text:visited-style-name="ListLabel_20_113"><text:span text:style-name="Internet_20_link"><text:span text:style-name="T23">pomoc@linkabezpeci.cz</text:span></text:span></text:a></text:p>
      <text:p text:style-name="P24"> </text:p>
      <text:p text:style-name="P24">Linka dětské pomoci – Plzeň, tel. <text:bookmark text:name="_GoBack"/>603 444 192</text:p>
      <text:p text:style-name="P24"> </text:p>
      <text:h text:style-name="P103" text:outline-level="8">Centrum SOS ARCHA</text:h>
      <text:p text:style-name="P24">Prokopova 17, (1.patro), 301 35 Plzeň</text:p>
      <text:p text:style-name="P23"><text:span text:style-name="T23">Tel: 377 223 221, </text:span><text:a xlink:type="simple" xlink:href="http://www.diakoniecce-plzen.cz/archa/" text:style-name="ListLabel_20_113" text:visited-style-name="ListLabel_20_113"><text:span text:style-name="Internet_20_link"><text:span text:style-name="T23">www.diakoniecce-plzen.cz/archa/</text:span></text:span></text:a><text:span text:style-name="T23"> <text:s/>e-mail: </text:span><text:a xlink:type="simple" xlink:href="mailto:archa.plzen@diakoniecce.cz" text:style-name="ListLabel_20_113" text:visited-style-name="ListLabel_20_113"><text:span text:style-name="Internet_20_link"><text:span text:style-name="T23">archa.plzen@diakoniecce.cz</text:span></text:span></text:a><text:span text:style-name="T23"> </text:span></text:p>
      <text:p text:style-name="P23"><text:span text:style-name="T23">Společenství proti šikaně</text:span><text:span text:style-name="T17">, </text:span><text:a xlink:type="simple" xlink:href="http://www.sikana.org/" text:style-name="ListLabel_20_113" text:visited-style-name="ListLabel_20_113"><text:span text:style-name="Internet_20_link"><text:span text:style-name="T23">www.sikana.org</text:span></text:span></text:a></text:p>
      <text:p text:style-name="P22"><text:span text:style-name="T23">E- nebezpečí pro učitele, </text:span><text:a xlink:type="simple" xlink:href="http://www.e-nebezpeci.cz/" text:style-name="ListLabel_20_113" text:visited-style-name="ListLabel_20_113"><text:span text:style-name="Internet_20_link"><text:span text:style-name="T23">www.e-nebezpeci.cz</text:span></text:span></text:a></text:p>
      <text:p text:style-name="P72"><text:span text:style-name="T22">Národní centrum bezpečnějšího internetu, </text:span><text:a xlink:type="simple" xlink:href="http://www.ncbi.cz/" text:style-name="ListLabel_20_114" text:visited-style-name="ListLabel_20_114"><text:span text:style-name="Internet_20_link"><text:span text:style-name="T22">www.ncbi.cz</text:span></text:span></text:a></text:p>
      <text:p text:style-name="P27">Poradna webu Minimalizace šikany, <text:span text:style-name="T14">www.minimalizacesikany.cz</text:span></text:p>
      <text:p text:style-name="P22"><text:span text:style-name="T23">Internet poradna, </text:span><text:a xlink:type="simple" xlink:href="http://www.internetporadna.cz/" text:style-name="ListLabel_20_113" text:visited-style-name="ListLabel_20_113"><text:span text:style-name="Internet_20_link"><text:span text:style-name="T23">www.internetporadna.cz</text:span></text:span></text:a></text:p>
      <text:p text:style-name="P73"><text:span text:style-name="T18">Kontaktní centrum, které přijímá hlášení, týkající se nezákonného a nevhodného obsahu internetu, </text:span><text:span text:style-name="T15">www.Horka-linka.cz</text:span></text:p>
      <text:p text:style-name="P88"><text:span text:style-name="T10">Poradna E-Bezpeci </text:span><text:span text:style-name="T11">-</text:span><text:span text:style-name="T10"> poradenská linka zaměřená na prevenci rizikového chování na Internetu,</text:span><text:span text:style-name="T16"> <text:s/></text:span><text:a xlink:type="simple" xlink:href="http://www.napisnam.cz/" text:style-name="ListLabel_20_114" text:visited-style-name="ListLabel_20_114"><text:span text:style-name="Internet_20_link"><text:span text:style-name="T22">www.napisnam.cz</text:span></text:span></text:a></text:p>
      <text:p text:style-name="P91">Web Minimalizace šikany, www.minimalizacesikany.cz (poradna, publikace, letáky ke stažení apod.) </text:p>
      <text:p text:style-name="P91">Společenství proti šikaně, www.sikana.org </text:p>
      <text:p text:style-name="P91">Internet poradna, www.internetporadna.cz Sdružení Linka bezpečí (116 111), www.linkabezpeci.cz </text:p>
      <text:p text:style-name="P91">Veřejný ochránce práv, www.ochrance.cz. Amnesty International ČR, www.amnesty.cz </text:p>
      <text:p text:style-name="P91">E-Nebezpeci pro učitele, www.e-nebezpeci.cz </text:p>
      <text:p text:style-name="P91">Národní centrum bezpečnějšího internetu, www.ncbi.cz </text:p>
      <text:p text:style-name="P91">Portál E-Bezpečí, www.e-bezpeci.cz </text:p>
      <text:p text:style-name="P91">Online poradna projektu E-Bezpečí, www.napisnam.cz </text:p>
      <text:p text:style-name="P91">Kontaktní centrum, které přijímá hlášení, týkající se nezákonného a nevhodného obsahu internetu, www.Horka-linka.cz </text:p>
      <text:p text:style-name="P92"><text:span text:style-name="T13">Vyhledávací aplikace certifikovaných primárně preventivních programů také v oblasti šikany: </text:span><text:a xlink:type="simple" xlink:href="http://www.nuv.cz/t/pracoviste-pro-certifikace/poskytovatele" text:style-name="ListLabel_20_115" text:visited-style-name="ListLabel_20_115"><text:span text:style-name="Internet_20_link"><text:span text:style-name="T23">http://www.nuv.cz/t/pracoviste-pro-certifikace/poskytovatele</text:span></text:span></text:a></text:p>
      <text:p text:style-name="P8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33">Příloha <text:s/>D:</text:p>
      <text:p text:style-name="P33"/>
      <text:p text:style-name="P29">Doporučená literatura <text:s/>z oblasti školního šikanování</text:p>
      <text:p text:style-name="P93">Bendl, S.: Prevence a řešení šikany ve škole. Praha: ISV, 2003. </text:p>
      <text:p text:style-name="P93">Braun, R.: Diagnostika školní třídy. Skupinová práce se třídou. Praha: IPPP ČR, 2008. </text:p>
      <text:p text:style-name="P93">Čapek, R.: Třídní klima a školní klima. Praha: GradaPublishing, 2010. </text:p>
      <text:p text:style-name="P93">Grecmanová, H.: Klima školy. Olomouc: Hanex, 2008. </text:p>
      <text:p text:style-name="P93">Janošová, P., Kollerová, L., Zábrodská, K., Kressa, J., Dědová, M. (2016). Psychologie školní šikany [Psychology of the school bullying] Praha: Grada. </text:p>
      <text:p text:style-name="P93">Kavalír, A. (Eds.). (2009). Kyberšikana a její prevence – příručka pro učitele. Plzeň: Dragon press s.r.o. </text:p>
      <text:p text:style-name="P93">Kolář, M. (2013): Výcvik odborníků v léčbě šikany. Praha: Pražská vysoká škola psychosociálních studií. </text:p>
      <text:p text:style-name="P93">Kolář M. (2011). Nová cesta k léčbě šikany. Praha: Portál. </text:p>
      <text:p text:style-name="P93">Kolář, M. (2001, 2005). Bolest šikanování. Praha: Portál. </text:p>
      <text:p text:style-name="P93">Kolář, M. (2000, 1997). Skrytý svět šikanování ve školách. Praha: Portál. </text:p>
      <text:p text:style-name="P93">Kopecký, K., Krejčí, V. (2010). Rizika virtuální komunikace. (Příručka pro učitele.) Olomouc: Net Kopecký, K. Úvod do problematiky kyberšikany páchané na učitelích. Internetový portál E-Bezpečí [online]. 2016 [vid. 23. únor 2016]. Dostupné z: http://www.e-bezpeci.cz/index.php/temata/kyberikana/1120-kybersikana-ucitelu-vyzkum </text:p>
      <text:p text:style-name="P93">Univerzity. [cit. 2. 12. 2012] http://www.e-nebezpeci.cz/index.php/ke-stazeni </text:p>
      <text:p text:style-name="P93">Krejčí, V. (2010). Kyberšikana – kybernetická šikana. Olomouc: E-Bezpečí. [cit. 2. 12. 2012] Dostupný z WWW – http://www.e-nebezpeci.cz/index.php/ke-stazeni/materialy-pro-studium-studie-atd </text:p>
      <text:p text:style-name="P93">Krejčí, V. Pravidla bezpečného používání internetu pro rodiče. Olomouc: Univerzita Palackého v Olomouci, 2016. Dostupné z: http://e-bezpeci.cz/index.php/ke-stazeni/doc_download/74-pravidla-bezpeneho-chovani-na-internetu-pro-rodie-2015 </text:p>
      <text:p text:style-name="P93">Lašek, J.: Sociálně psychologické klima školních tříd a školy. Hradec Králové: Gaudeamus, 2001. </text:p>
      <text:p text:style-name="P93">Mareš, J.: Dotazník sociálního klimatu školní třídy. Praha: IPPP, 1998 </text:p>
      <text:p text:style-name="P93">Mareš, J.: Přehled kvantitativních metod pro diagnostiku psychosociálního klimatu školy I. in: JEŽEK, S. (ed.).: Psychosociální klima školy II. Brno: MSD, 2004. </text:p>
      <text:p text:style-name="P93">Mareš, J.: Přehled kvantitativních metod pro diagnostiku psychosociálního klimatu školy II. in: JEŽEK, S. (ed.).: Psychosociální klima školy III. Brno: MSD, 2005. </text:p>
      <text:p text:style-name="P93">Mareš, J. Diagnostika sociálního klimatu školy. In Ježek, S. (ed.), Psychosociální </text:p>
      <text:p text:style-name="P93">klima školy I. Brno: MSD 2003. </text:p>
      <text:p text:style-name="P93">Mertin, V., Krejčová, L.: Metody a postupy poznávání žáka: pedagogická diagnostika. 1.vyd.Praha: Wolters Kluwer ČR, 2012 </text:p>
      <text:p text:style-name="P93">Miovský, M., Skácelová, L., Zapletalová, J., Novák, P., Barták, M., Bártík, P. et al. (2015). Prevence rizikového chování ve školství (2nd ed.). Praha: Klinika adiktologie 1. LF UK a VFN v Praze v Nakladatelství Lidové noviny. </text:p>
      <text:p text:style-name="P93">Miovský, M., Adámková, T., Barták, M., Čablová, L., Čech, T., Doležalová, P. et al. (2015). Výkladový slovník základních pojmů školské prevence rizikového chování (2nd ed.). Praha: Klinika adiktologie 1. LF UK a VFN v Praze v Nakladatelství Lidové noviny. </text:p>
      <text:p text:style-name="P93">Miovský, M., Aujezká, A., Burešová, I., Čablová, L., Červenková, E., Jírová Exnerová, M. et al. (2015). Programy a intervence školské prevence rizikového chování v praxi (2nd ed.). Praha: Klinika adiktologie 1. LF UK a VFN v Praze v Nakladatelství Lidové noviny. 25 <text:span text:style-name="T12">Miovský, M., Gabrhelík, R., Charvát, M., Šťastná, L., Jurystová, L. &amp; Pavlas Martanová, V. (2015). Kvalita a efektivita v prevenci rizikového chování dětí a dospívajících. Praha: Klinika adiktologie 1. LF UK a VFN v Praze v Nakladatelství Lidové noviny. </text:span></text:p>
      <text:p text:style-name="P91">Miovský, M., Skácelová, L., Čablová, L., Veselá, M., &amp; Zapletalová, J. (2012). Návrh doporučené struktury minimálního preventivního programu prevence rizikového chování pro základní školy. Praha: Univerzita Karlova v Praze &amp; Togga. </text:p>
      <text:p text:style-name="P91">Parry, J., Carrington, G. (1997). Čelíme šikanování: Sborník metod. Praha: IPPP: Portál. </text:p>
      <text:p text:style-name="P91">Rogers, V. (2011). Kyberšikana. (Pracovní materiály pro učitele a žáky.) Praha: Portál. </text:p>
      <text:p text:style-name="P91">Říčan, P., Janošová, P. (2010). Jak na šikanu. Praha: Grada. </text:p>
      <text:p text:style-name="P91"><text:soft-page-break/>Říčan, P. (1995). Agresivita a šikana mezi dětmi: jak dát dětem ve škole pocit bezpečí. Praha: Portál. </text:p>
      <text:p text:style-name="P91">Širůčková, M., Miovský, M., Skácelová, L., Gabrhelík, R. a kol. (2012). Příklady dobré praxe programů školské prevence rizikového chování. Praha: Univerzita Karlova v Praze &amp; Togga. </text:p>
      <text:p text:style-name="P91">Vágnerová, K. (2009). Minimalizace šikany. Praktické rady pro rodiče. Praha: Portál. </text:p>
      <text:p text:style-name="P90"/>
      <text:p text:style-name="P91"/>
      <text:p text:style-name="P33">Příloha <text:s/>E:</text:p>
      <text:p text:style-name="P29"> </text:p>
      <text:h text:style-name="P80" text:outline-level="4">Informační leták pro žáky ZŠ </text:h>
      <text:p text:style-name="P29"> </text:p>
      <text:p text:style-name="P24">Nikdo nemá právo druhému ubližovat!</text:p>
      <text:p text:style-name="P24"> </text:p>
      <text:p text:style-name="P24">Spolužáci se k tobě chovají nepřátelsky, ubližují ti a ty nevíš, jak dál.</text:p>
      <text:p text:style-name="P24"> </text:p>
      <text:p text:style-name="P24">Víš o někom, kdo je šikanován, a je ti ho líto.</text:p>
      <text:p text:style-name="P24"> </text:p>
      <text:p text:style-name="P24">PŘEKONEJ STRACH A ZAJDI ZA UČITELEM, KTERÉMU DŮVĚŘUJEŠ (ŠKOLNÍM METODIKEM PREVENCE, ŠKOLNÍM PSYCHOLOGEM, VÝCHOVNÝM PORADCEM).</text:p>
      <text:p text:style-name="P24"> </text:p>
      <text:p text:style-name="P29">Co je to šikanování?</text:p>
      <text:p text:style-name="P25"> </text:p>
      <text:p text:style-name="P25">Za šikanování se považuje to, když jeden nebo více žáků úmyslně, většinou opakovaně ubližuje druhým. Znamená to, že ti někdo, komu se nemůžeš ubránit, dělá, co ti je nepříjemné, co tě ponižuje, nebo to prostě bolí. Strká do tebe, nadává ti, schovává ti věci. Ale může ti znepříjemňovat život i jinak. Pomlouvá tě, intrikuje proti tobě, navádí spolužáky, aby s tebou nemluvili a nevšímali si tě.</text:p>
      <text:p text:style-name="P25">Později se otravování života stupňuje a zdokonaluje. Nastupuje fyzické násilí (bití, krádeže a poškozování věcí). Šikanování je vážná věc a v řadě případů bývá trestným činem. </text:p>
      <text:p text:style-name="P24"> </text:p>
      <text:p text:style-name="P29">Proč bývá člověk šikanován?</text:p>
      <text:p text:style-name="P24"> </text:p>
      <text:p text:style-name="P25">Není to proto, že by byl špatný, nebo proto, že by si to nějak zasloužil. Chyba není v něm, ale ve špatných vztazích mezi některými spolužáky. Převládá v nich bezohlednost a násilí.</text:p>
      <text:p text:style-name="P25"> </text:p>
      <text:p text:style-name="P29">Jak se můžeš bránit?</text:p>
      <text:p text:style-name="P24"> </text:p>
      <text:p text:style-name="P25">Když se ptali jednoho zoufalého žáka, proč o svém trápení neřekl rodičům, odpověděl: „Já nevím, když přijdu domů, tak se na to snažím nemyslet. A doufám, že už to bude lepší.“ Myslet si, že to bude lepší, je omyl. Nikomu nic neříct, je strkání hlavy do písku, které situaci jenom zhoršuje. Nevzdávej to a udělej následující:</text:p>
      <text:p text:style-name="P24"> </text:p>
      <text:list xml:id="list6204060408799629594" text:style-name="WWNum3">
        <text:list-item>
          <text:p text:style-name="P128">Obrať se na učitele, kterému důvěřuješ. Může ti skutečně pomoci, bude ti věřit a neprozradí tě. </text:p>
        </text:list-item>
      </text:list>
      <text:p text:style-name="P24"><text:s text:c="6"/>- <text:s text:c="4"/>Svěř se svým rodičům. </text:p>
      <text:list xml:id="list131704686748399" text:continue-numbering="true" text:style-name="WWNum3">
        <text:list-item>
          <text:p text:style-name="P128">V případě, že nenajdeš odvahu říct to ani svým rodičům, zavolej na <text:span text:style-name="T5">Linku </text:span></text:p>
        </text:list-item>
      </text:list>
      <text:p text:style-name="P56"><text:span text:style-name="T23"><text:s text:c="6"/></text:span><text:span text:style-name="T24">bezpečí</text:span><text:span text:style-name="T23">, telefon </text:span><text:span text:style-name="T24">116 111</text:span><text:span text:style-name="T23">. Bezplatně můžeš telefonovat z celé republiky. <text:s text:c="13"/>Nebo psát na e-mail:</text:span><text:a xlink:type="simple" xlink:href="mailto:pomoc@linkabezpeci.cz" text:style-name="ListLabel_20_113" text:visited-style-name="ListLabel_20_113"><text:span text:style-name="Internet_20_link"><text:span text:style-name="T23">pomoc@linkabezpeci.cz</text:span></text:span></text:a><text:span text:style-name="T23">. Nepotřebuješ k tomu peníze ani telefonní kartu. Tito lidé ti budou věřit, protože nejsi sám, komu se něco podobného děje.</text:span></text:p>
      <text:p text:style-name="P101">Příloha <text:s/>F:</text:p>
      <text:p text:style-name="P29"> </text:p>
      <text:h text:style-name="P108" text:outline-level="2">Nikdo nemá právo druhému ubližovat!</text:h>
      <text:h text:style-name="P108" text:outline-level="2">Nepřehlédni, trápíš-li se kvůli šikaně</text:h>
      <text:p text:style-name="P30"> </text:p>
      <text:p text:style-name="P30">Spolužáci se k tobě chovají nepřátelsky, ubližují ti a ty nevíš, jak dál.</text:p>
      <text:p text:style-name="P30">Víš o někom, kdo je šikanován a je ti ho líto?</text:p>
      <text:p text:style-name="P30"> </text:p>
      <text:p text:style-name="P26">PŘEKONEJ STRACH A ZAJDI ZA:</text:p>
      <text:p text:style-name="P26"> </text:p>
      <text:p text:style-name="P24">1. <text:span text:style-name="T5">Ředitelka školy</text:span>: MUDr. Ivana Faitová </text:p>
      <text:p text:style-name="P24">2. <text:span text:style-name="T5">Zástupkyně ředitelky</text:span>: Mgr. Danuše Hůsková</text:p>
      <text:p text:style-name="P24">3. <text:span text:style-name="T5">Výchovná poradkyně</text:span>: Mgr. Renata Hálová</text:p>
      <text:p text:style-name="P24">4. <text:span text:style-name="T5">Třídní učitelé</text:span></text:p>
      <text:p text:style-name="P63">5. Případně svěř svoje problémy <text:span text:style-name="T5">schránce důvěry, </text:span>kterou najdeš umístěnou na chodbě školy <text:s/></text:p>
      <text:p text:style-name="P63">6. Telefon do školy: 371 723 255, 777 137 084 (výchovná poradkyně)</text:p>
      <text:p text:style-name="P63"> </text:p>
      <text:p text:style-name="P64">Co je to šikanování?<text:tab/><text:tab/><text:tab/><text:tab/><text:tab/>Jak se můžeš bránit a co dělat? </text:p>
      <text:p text:style-name="P64"> </text:p>
      <text:p text:style-name="P63">Za šikanování se považuje to, když jeden nebo<text:tab/><text:tab/>Má-li šikanování skončit, je na každém</text:p>
      <text:p text:style-name="P63">více žáků úmyslně a většinou opakovaně ubližu-<text:tab/><text:tab/>z nás, abychom k tomu přispěli:</text:p>
      <text:p text:style-name="P63">jí druhým. Znamená to, že ti někdo, komu se<text:tab/><text:tab/>- Nikdy nedovolte, aby to někomu, kdo</text:p>
      <text:p text:style-name="P63">nemůžeš ubránit, dělá, co je ti nepříjemné,<text:tab/><text:tab/><text:tab/> <text:s/>vás, nebo jiné šikanuje, jen tak prošlo.</text:p>
      <text:p text:style-name="P63">co tě ponižuje, nebo to prostě bolí.<text:tab/><text:tab/><text:tab/><text:tab/>- Nikomu nic neříkat, situaci jen zhoršuje.</text:p>
      <text:p text:style-name="P63">Strká do tebe, nadává ti, schovává ti věci, bije tě.<text:tab/><text:tab/>- Uvědomte si, že šikana je problém</text:p>
      <text:p text:style-name="P63">Ale může ti znepříjemňovat život i jinak.<text:tab/><text:tab/><text:tab/> <text:s/>všech. Proto nikdo nemá právo před ní</text:p>
      <text:p text:style-name="P63">Pomlouvá tě, navádí spolužáky, aby s tebou ne-<text:tab/><text:tab/> <text:s/>zavírat oči.</text:p>
      <text:p text:style-name="P63">mluvili a nevšímali se tě.</text:p>
      <text:p text:style-name="P63"><text:tab/><text:tab/><text:tab/><text:tab/><text:tab/><text:tab/><text:tab/><text:tab/> <text:s/><text:span text:style-name="T5">Nevzdávej to a udělej následující: </text:span></text:p>
      <text:p text:style-name="P63"><text:span text:style-name="T5">Šikana je chování, jehož záměrem je: <text:tab/><text:tab/><text:tab/> </text:span>- <text:span text:style-name="T1">obrať se na někoho ve škole, komu </text:span></text:p>
      <text:list xml:id="list131704176942378" text:continue-numbering="true" text:style-name="WWNum3">
        <text:list-item>
          <text:p text:style-name="P129">ublížit<text:tab/><text:tab/><text:tab/><text:tab/><text:tab/><text:tab/><text:tab/> <text:s text:c="2"/><text:span text:style-name="T1">důvěřuješ.</text:span></text:p>
        </text:list-item>
        <text:list-item>
          <text:p text:style-name="P129">ohrozit<text:tab/><text:tab/><text:tab/><text:tab/><text:tab/><text:tab/><text:tab/> <text:s text:c="2"/><text:span text:style-name="T1">Mohou ti skutečně pomoci, budou ti</text:span></text:p>
        </text:list-item>
        <text:list-item>
          <text:p text:style-name="P129">zastrašit jiného<text:tab/><text:tab/><text:tab/><text:tab/><text:tab/> <text:s text:c="2"/><text:span text:style-name="T1">věřit a neprozradí tě.</text:span></text:p>
        </text:list-item>
      </text:list>
      <text:p text:style-name="P63"> </text:p>
      <text:p text:style-name="P64">Šikana je školou:</text:p>
      <text:list xml:id="list131704982544702" text:continue-numbering="true" text:style-name="WWNum3">
        <text:list-item>
          <text:p text:style-name="P129">bezpráví<text:tab/><text:tab/><text:tab/><text:tab/><text:tab/><text:tab/>- <text:span text:style-name="T1">svěř se svým rodičům</text:span></text:p>
        </text:list-item>
        <text:list-item>
          <text:p text:style-name="P129">bezohlednosti</text:p>
        </text:list-item>
        <text:list-item>
          <text:p text:style-name="P129">zbabělosti<text:tab/><text:tab/><text:tab/><text:tab/><text:tab/><text:tab/>- <text:span text:style-name="T1">v případě také můžeš bezplatně</text:span></text:p>
        </text:list-item>
      </text:list>
      <text:p text:style-name="P10"><text:tab/><text:tab/><text:tab/><text:tab/><text:tab/><text:tab/><text:tab/><text:tab/> <text:s text:c="2"/><text:span text:style-name="T1">zatelefonovat na Linku bezpečí,</text:span></text:p>
      <text:h text:style-name="P65" text:outline-level="4"><text:span text:style-name="T18">Proč jsi šikanován?<text:tab/><text:tab/><text:tab/><text:tab/><text:tab/><text:tab/></text:span> <text:s text:c="2"/><text:span text:style-name="T3">telefon: 800 155 555.</text:span><text:span text:style-name="T2"> </text:span><text:s/><text:tab/><text:tab/><text:tab/><text:tab/><text:tab/><text:span text:style-name="T20"> <text:tab/><text:tab/><text:tab/><text:tab/><text:tab/> <text:s text:c="2"/></text:span><text:span text:style-name="T3">Tito lidé ti budou věřit, protože</text:span><text:span text:style-name="T20"> </text:span></text:h>
      <text:p text:style-name="P66">Není to proto, že jsi špatný, nebo že si to nějak<text:tab/><text:tab/> <text:s text:c="2"/><text:span text:style-name="T1">nejsi sám, komu se děje něco</text:span><text:tab/> <text:s/></text:p>
      <text:p text:style-name="P24">zasloužíš. Chyba není v tobě, ale ve špatných<text:tab/><text:tab/> <text:s text:c="2"/><text:span text:style-name="T1">podobného.</text:span></text:p>
      <text:p text:style-name="P24">vztazích mezi některými žáky vaší třídy nebo <text:tab/><text:tab/> <text:s/></text:p>
      <text:p text:style-name="P24">školy. Převládá v nich bezohlednost a násilí. </text:p>
      <text:p text:style-name="P24"> </text:p>
      <text:p text:style-name="P29"> </text:p>
      <text:p text:style-name="P33">Pamatuj si, že nikdo ti nemá právo ubližovat!</text:p>
      <text:p text:style-name="P101">Příloha <text:s/>G:</text:p>
      <text:p text:style-name="P29"> </text:p>
      <text:p text:style-name="P29"> </text:p>
      <text:h text:style-name="P98" text:outline-level="9">NIKDO NEMÁ PRÁVO DRUHÉMU UBLIŽOVAT!</text:h>
      <text:p text:style-name="P24"> </text:p>
      <text:p text:style-name="P50">Šikana je jakékoliv chování, jehož záměrem je ublížit, ohrozit nebo zastrašit jiného člověka, případně skupinu lidí.</text:p>
      <text:p text:style-name="P71">Zahrnuje fyzický i slovní útok, zahrnuje i to, že se dítě ke druhému chová tak, jako by neexistovalo.</text:p>
      <text:p text:style-name="P66"> </text:p>
      <text:p text:style-name="P68">Vždy se proti šikaně braň!</text:p>
      <text:p text:style-name="P68">Nesmiřuj se s ní!</text:p>
      <text:p text:style-name="P68"> </text:p>
      <text:p text:style-name="P68"> </text:p>
      <text:p text:style-name="P68"> </text:p>
      <text:p text:style-name="P66"><text:span text:style-name="T5">■ <text:s text:c="2"/></text:span>Máš-li trápení, problém, strach, bolest……..</text:p>
      <text:p text:style-name="P66">■ <text:s/>Cítíš se sám, jsi v nesnázích, bojíš se nebo si nevíš rady………</text:p>
      <text:p text:style-name="P66"> </text:p>
      <text:p text:style-name="P66"> </text:p>
      <text:p text:style-name="P66"> </text:p>
      <text:p text:style-name="P70">Volej:</text:p>
      <text:p text:style-name="P66"> </text:p>
      <text:p text:style-name="P66"> </text:p>
      <text:p text:style-name="P67">LINKU BEZPEČÍ</text:p>
      <text:p text:style-name="P67"> </text:p>
      <text:p text:style-name="P67"> </text:p>
      <text:p text:style-name="P67"><text:s text:c="36"/>Telefon: <text:span text:style-name="T5">116 111</text:span></text:p>
      <text:p text:style-name="P69"> </text:p>
      <text:p text:style-name="P69"> </text:p>
      <text:p text:style-name="P69"> </text:p>
      <text:p text:style-name="P69"> </text:p>
      <text:p text:style-name="P66">Co je to Linka bezpečí?</text:p>
      <text:p text:style-name="P66"> </text:p>
      <text:p text:style-name="P8">► je to telefonická linka pro děti</text:p>
      <text:p text:style-name="P8">► je ti k dispozici 24 hodin denně</text:p>
      <text:p text:style-name="P8">► je bezplatná</text:p>
      <text:p text:style-name="P8">► pomáhá dětem hledat východisko z jejich problémů</text:p>
      <text:p text:style-name="P8"/>
      <text:p text:style-name="P24"/>
      <text:p text:style-name="P33">Příloha <text:s/>H:</text:p>
      <text:p text:style-name="P33"/>
      <text:p text:style-name="P29">Protektivní a rizikové faktory</text:p>
      <text:p text:style-name="P29"/>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37">úroveň</text:p>
          </table:table-cell>
          <table:table-cell table:style-name="Tabulka3.A1" office:value-type="string">
            <text:p text:style-name="P37">protektivní faktory</text:p>
          </table:table-cell>
          <table:table-cell table:style-name="Tabulka3.A1" office:value-type="string">
            <text:p text:style-name="P37">rizikové faktory</text:p>
          </table:table-cell>
        </table:table-row>
        <table:table-row table:style-name="Tabulka3.2">
          <table:table-cell table:style-name="Tabulka3.A1" office:value-type="string">
            <text:p text:style-name="P35"/>
            <text:p text:style-name="P35"/>
            <text:p text:style-name="P35"/>
            <text:p text:style-name="P38">společnost,</text:p>
            <text:p text:style-name="P38">komunita</text:p>
          </table:table-cell>
          <table:table-cell table:style-name="Tabulka3.A1" office:value-type="string">
            <text:p text:style-name="P35">- nastavení hodnot ke vzdělání, podpora a <text:s/></text:p>
            <text:p text:style-name="P35"><text:s text:c="2"/>autorita školy a pedagoga</text:p>
            <text:p text:style-name="P35">- příležitost pro pozitivní angažmá dětí, </text:p>
            <text:p text:style-name="P35"><text:s text:c="2"/>mimoškolní aktivity pro trávení volného času</text:p>
            <text:p text:style-name="P35">- nabídka vzdělávacích programů pro pedagogy</text:p>
            <text:p text:style-name="P35">- spolupráce školy s organizacemi, které mohou </text:p>
            <text:p text:style-name="P35"><text:s text:c="2"/>pro prevenci a intervenci v problematice šikany </text:p>
            <text:p text:style-name="P35"><text:s text:c="2"/>vytvářet síť pomoci</text:p>
            <text:p text:style-name="P35">- podpora kooperace, tolerance, respektu, </text:p>
            <text:p text:style-name="P35"><text:s text:c="2"/>důstojné mezilidské vztahy, úcta k životu </text:p>
            <text:p text:style-name="P35"><text:s text:c="2"/>druhého člověka </text:p>
          </table:table-cell>
          <table:table-cell table:style-name="Tabulka3.A1" office:value-type="string">
            <text:p text:style-name="P35">- koncentrace rodin ohrožených chudobou, </text:p>
            <text:p text:style-name="P35"><text:s text:c="2"/>sociálním vyloučením, národnostních menšin </text:p>
            <text:p text:style-name="P35"><text:s text:c="2"/>a etnik</text:p>
            <text:p text:style-name="P35">- nízká podpora ze strany zřizovatele, deficitní </text:p>
            <text:p text:style-name="P35"><text:s text:c="2"/>deklarace a podpora hodnot vzdělání, </text:p>
            <text:p text:style-name="P35"><text:s text:c="2"/>dobrého klimatu, bezpečí a spoluodpovědnosti </text:p>
            <text:p text:style-name="P35">- nevhodné nastavení financování škol</text:p>
            <text:p text:style-name="P35">- neexistující nebo nekvalitní služby pro děti, </text:p>
            <text:p text:style-name="P35"><text:s text:c="2"/>rodiny a pedagogy</text:p>
            <text:p text:style-name="P35">- malá spolupráce mezi školou a organizacemi v </text:p>
            <text:p text:style-name="P35"><text:s text:c="2"/>regionu </text:p>
          </table:table-cell>
        </table:table-row>
        <text:soft-page-break/>
        <table:table-row table:style-name="Tabulka3.3">
          <table:table-cell table:style-name="Tabulka3.A1"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7">škola</text:p>
          </table:table-cell>
          <table:table-cell table:style-name="Tabulka3.A1" office:value-type="string">
            <text:p text:style-name="P35">- způsob vedení školy ze strany ředitele a <text:s/></text:p>
            <text:p text:style-name="P35"><text:s text:c="2"/>zástupců podporuje vytváření kooperativního a </text:p>
            <text:p text:style-name="P35"><text:s text:c="2"/>pozitivního sociálního klimatu</text:p>
            <text:p text:style-name="P35">- přiznání možnosti výskytu násilí vůči </text:p>
            <text:p text:style-name="P35"><text:s text:c="2"/>pedagogovi, zajištění informovanosti o </text:p>
            <text:p text:style-name="P35"><text:s text:c="2"/>problematice</text:p>
            <text:p text:style-name="P35">- deklarované a sdílené odmítnutí násilí ve škole </text:p>
            <text:p text:style-name="P35"><text:s text:c="2"/>směrem k žákovské i rodičovské populaci, </text:p>
            <text:p text:style-name="P35"><text:s text:c="2"/>včasné a adekvátní řešení při výskytu násilí</text:p>
            <text:p text:style-name="P35">- jasné rozdělení kompetencí a odpovědností </text:p>
            <text:p text:style-name="P35"><text:s text:c="2"/>v udržování dobrého sociálního klimatu </text:p>
            <text:p text:style-name="P35">- nastavení jasných pravidel v chování na <text:s text:c="2"/></text:p>
            <text:p text:style-name="P35"><text:s text:c="2"/>celoškolní a třídní úrovni a jejich důsledné </text:p>
            <text:p text:style-name="P35"><text:s text:c="2"/>dodržování</text:p>
            <text:p text:style-name="P35">- nastavení adekvátních opatření a sankcí při </text:p>
            <text:p text:style-name="P35"><text:s text:c="3"/>pravidel v chování</text:p>
            <text:p text:style-name="P35">- funkční bezpečnostní a krizové plány</text:p>
            <text:p text:style-name="P35">- dostatečný monitoring fyzických prostor , která </text:p>
            <text:p text:style-name="P35"><text:s text:c="2"/>jsou vnímána jako méně bezpečná a přijetí </text:p>
            <text:p text:style-name="P35"><text:s text:c="2"/>bezpečnostních opatření</text:p>
            <text:p text:style-name="P35">- schopnost sebereflexe učitele (např. vědomí </text:p>
            <text:p text:style-name="P35"><text:s text:c="2"/>vlastních postojů, stereotypů, předsudků)</text:p>
            <text:p text:style-name="P35">- podpora učitelů v rozvíjení jejich kompetencí </text:p>
            <text:p text:style-name="P35"><text:s/>v zacházení s obtížnými třídními kolektivy</text:p>
            <text:p text:style-name="P35">- převládající atmosféra důvěry a spolupráce </text:p>
            <text:p text:style-name="P35"><text:s text:c="2"/>v pedagogickém sboru, která zvyšuje </text:p>
            <text:p text:style-name="P35"><text:s text:c="2"/>pravděpodobnost včasného odhalení <text:s/></text:p>
            <text:p text:style-name="P35"><text:s text:c="2"/>vznikajícího problému</text:p>
          </table:table-cell>
          <table:table-cell table:style-name="Tabulka3.A1" office:value-type="string">
            <text:p text:style-name="P36">- Nejasné nastavení nebo nedůsledné </text:p>
            <text:p text:style-name="P36"><text:s text:c="2"/>dodržování pravidel chování a sankcí za </text:p>
            <text:p text:style-name="P36"><text:s text:c="2"/>nevhodné chování</text:p>
            <text:p text:style-name="P36">- chybějící nebo nejasné směrnice školy pro </text:p>
            <text:p text:style-name="P36"><text:s text:c="2"/>udržení bezpečí a řešení krizových situací, </text:p>
            <text:p text:style-name="P36"><text:s text:c="2"/>nevymezený postoj k násilí ze strany vedení </text:p>
            <text:p text:style-name="P36"><text:s text:c="2"/>školy, projevy násilí k pedagogovi/žákovi bývají </text:p>
            <text:p text:style-name="P36"><text:s text:c="2"/>přehlíženy, bagatelizovány nebo zakrývány</text:p>
            <text:p text:style-name="P36">- posměch, dehonestující komentáře, nevhodné, </text:p>
            <text:p text:style-name="P36"><text:s text:c="2"/>neuctivé chování mezi žáky, pedagogy a </text:p>
            <text:p text:style-name="P36"><text:s text:c="2"/>pedagogy a žáky navzájem</text:p>
            <text:p text:style-name="P36">- nevhodně uplatňovaná kritika, sarkasmus, </text:p>
            <text:p text:style-name="P36"><text:s text:c="2"/>předsudky a stereotypy (mohou podněcovat </text:p>
            <text:p text:style-name="P36"><text:s text:c="2"/>zhoršování vztahů směřující k šikanování žáků </text:p>
            <text:p text:style-name="P36"><text:s text:c="2"/>jejich spolužáky), projevy ne respektu </text:p>
            <text:p text:style-name="P36"><text:s text:c="2"/>k autoritám ze strany žáků jsou obecně ve </text:p>
            <text:p text:style-name="P36"><text:s text:c="2"/>školy pojímány jako norma</text:p>
            <text:p text:style-name="P36">- negativní nebo ponižující komentáře vedení </text:p>
            <text:p text:style-name="P36"><text:s text:c="2"/>nebo ostatních pedagogů na účet jiného učitele </text:p>
            <text:p text:style-name="P36"><text:s text:c="2"/>před žáky</text:p>
            <text:p text:style-name="P36">- nedůvěra mezi pedagogy navzájem a n</text:p>
            <text:p text:style-name="P36"><text:s text:c="2"/>nespolupracující prostředí</text:p>
            <text:p text:style-name="P36">- žáci jsou svědky agresivního chování mezi </text:p>
            <text:p text:style-name="P36"><text:s text:c="2"/>dospělými, dehonestace pedagoga rodiči před </text:p>
            <text:p text:style-name="P36"><text:s text:c="2"/>dítětem</text:p>
            <text:p text:style-name="P36">- neřešená šikana mezi dětmi</text:p>
            <text:p text:style-name="P36">- obava vedení školy o její povést, pokud se ve </text:p>
            <text:p text:style-name="P36"><text:s text:c="2"/>škole objeví šikana</text:p>
            <text:p text:style-name="P36">- koncentrace žáků se speciálními vzdělávacími </text:p>
            <text:p text:style-name="P36"><text:s text:c="2"/>potřebami</text:p>
          </table:table-cell>
        </table:table-row>
        <table:table-row table:style-name="Tabulka3.4">
          <table:table-cell table:style-name="Tabulka3.A1" office:value-type="string">
            <text:p text:style-name="P35"/>
            <text:p text:style-name="P35"/>
            <text:p text:style-name="P35"/>
            <text:p text:style-name="P35"/>
            <text:p text:style-name="P35"/>
            <text:p text:style-name="P38">výuka a třídní management</text:p>
            <text:p text:style-name="P35"/>
            <text:p text:style-name="P35"/>
            <text:p text:style-name="P35"/>
          </table:table-cell>
          <table:table-cell table:style-name="Tabulka3.A1" office:value-type="string">
            <text:p text:style-name="P35"><text:s/>- zapojování žáků do aktivit třídy a školy a </text:p>
            <text:p text:style-name="P35"><text:s text:c="2"/>posilování jejích pozitivní vazby na školu</text:p>
            <text:p text:style-name="P35">- vedení hodiny staví pedagog na silných </text:p>
            <text:p text:style-name="P35"><text:s text:c="2"/>stránkách žáků, žáci zažívají ocenění</text:p>
            <text:p text:style-name="P35">- dodržování dohodnutých pravidel </text:p>
            <text:p text:style-name="P35">- výuka je přibližována běžnému životu žáků a </text:p>
            <text:p text:style-name="P35"><text:s text:c="2"/>pedagog hledá cesty pro zaujetí výukou</text:p>
            <text:p text:style-name="P35">- pedagog používá vhodně humor při výuce a <text:s text:c="2"/></text:p>
            <text:p text:style-name="P35"><text:s text:c="2"/>vyhýbá se sarkasmu nebo ironii vůči žákům</text:p>
            <text:p text:style-name="P35">- chová se konzistentně, spravedlivě a </text:p>
            <text:p text:style-name="P35"><text:s text:c="2"/>s respektem k individuální situaci každého žáka</text:p>
          </table:table-cell>
          <table:table-cell table:style-name="Tabulka3.A1" office:value-type="string">
            <text:p text:style-name="P36">- nevhodný styl managementu třídy ze strany </text:p>
            <text:p text:style-name="P36"><text:s text:c="2"/>pedagoga, např. autoritářský přístup, kdy je </text:p>
            <text:p text:style-name="P36"><text:s text:c="2"/>žák zatlačen do kouta, zastrašován, </text:p>
            <text:p text:style-name="P36"><text:s text:c="2"/>zesměšňován, ponižován, záměrně </text:p>
            <text:p text:style-name="P36"><text:s text:c="2"/>frustrován, nebo naopak bezhraniční, příliš </text:p>
            <text:p text:style-name="P36"><text:s text:c="2"/>benevolentní a kamarádský přístup</text:p>
            <text:p text:style-name="P36">- nízká schopnost vytvořit motivující a zajímavý </text:p>
            <text:p text:style-name="P36"><text:s text:c="2"/>program ze strany pedagoga</text:p>
            <text:p text:style-name="P36">- malá možnost zažívat úspěch pro žáka</text:p>
            <text:p text:style-name="P36">- opakovaně nedůsledné, neadekvátní reakce </text:p>
            <text:p text:style-name="P36"><text:s text:c="2"/>na porušení pravidel</text:p>
            <text:p text:style-name="P36">- nezkoumání motivace žáka k určitému jednání</text:p>
            <text:p text:style-name="P36">- nevhodné složení třídy </text:p>
          </table:table-cell>
        </table:table-row>
        <table:table-row table:style-name="Tabulka3.4">
          <table:table-cell table:style-name="Tabulka3.A1" office:value-type="string">
            <text:p text:style-name="P35"/>
            <text:p text:style-name="P35"/>
            <text:p text:style-name="P35"/>
            <text:p text:style-name="P38">Interakce mezi učitelem/učiteli a žákem/žáky</text:p>
            <text:p text:style-name="P35"/>
            <text:p text:style-name="P35"/>
            <text:p text:style-name="P35"/>
          </table:table-cell>
          <table:table-cell table:style-name="Tabulka3.A1" office:value-type="string">
            <text:p text:style-name="P35">- vnímavý učitel, který nevstupuje se žáky do </text:p>
            <text:p text:style-name="P35"><text:s text:c="2"/>konfliktu, stará se o to, aby se v základní míře </text:p>
            <text:p text:style-name="P35"><text:s text:c="2"/>žáci ve škole cítili dobře</text:p>
            <text:p text:style-name="P35">- pohotově reaguje na agresivní narážky nebo </text:p>
            <text:p text:style-name="P35"><text:s text:c="2"/>výpady žáků</text:p>
            <text:p text:style-name="P35">- chrání si své hranice a nepřekračuje ani <text:s/></text:p>
            <text:p text:style-name="P35"><text:s text:c="2"/>hranice ve vztahu k žákům</text:p>
            <text:p text:style-name="P35">- je konsistentní v nastavování a udržování </text:p>
            <text:p text:style-name="P35"><text:s text:c="2"/>pravidel</text:p>
          </table:table-cell>
          <table:table-cell table:style-name="Tabulka3.A1" office:value-type="string">
            <text:p text:style-name="P36">- konfliktní vztahy mezi žáky a učitelem</text:p>
            <text:p text:style-name="P36">- malá pohotovost učitele čelit konfrontaci ze </text:p>
            <text:p text:style-name="P36"><text:s/>strany žáků</text:p>
            <text:p text:style-name="P36">- ignorování nebo vlastní bagatelizace prvotních <text:s text:c="2"/></text:p>
            <text:p text:style-name="P36"><text:s text:c="2"/>projevů konfrontace nebo ne respektu </text:p>
            <text:p text:style-name="P36"><text:s text:c="2"/>pedagoga žáky</text:p>
            <text:p text:style-name="P36">- ztráta pocitu dobrého místa ve škole ze strany </text:p>
            <text:p text:style-name="P36"><text:s text:c="2"/>učitele nebo žáka (např. cítí se odmítán, </text:p>
            <text:p text:style-name="P36"><text:s text:c="2"/>vyloučen apod.)</text:p>
            <text:p text:style-name="P36">- příliš osobní vztahy učitele s žáky, šikanující </text:p>
            <text:p text:style-name="P36"><text:s text:c="2"/>chování ze strany pedagoga vůči některému z </text:p>
            <text:p text:style-name="P36"><text:s text:c="2"/>žáků</text:p>
          </table:table-cell>
        </table:table-row>
      </table:table>
      <text:p text:style-name="P25"><text:tab/><text:tab/><text:tab/><text:tab/><text:tab/>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1" svg:font-family="'Courier New'" style:font-adornments="obyčejné"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margin-left="0cm" fo:margin-right="-0.002cm" fo:margin-top="0.212cm" fo:margin-bottom="0cm" loext:contextual-spacing="false" style:line-height-at-least="0.423cm" fo:text-align="justify" style:justify-single-word="false" fo:text-indent="0cm" style:auto-text-indent="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Definition_20_Term" style:display-name="Definition Term" style:family="paragraph" style:parent-style-name="Standard" style:next-style-name="Standard" style:default-outline-level="">
      <style:paragraph-properties fo:orphans="0" fo:widows="0" style:punctuation-wrap="hanging"/>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cm" fo:margin-right="-0.002cm" fo:margin-top="0.212cm" fo:margin-bottom="0cm" loext:contextual-spacing="false" style:line-height-at-least="0.423cm" fo:text-align="justify" style:justify-single-word="false" fo:text-indent="0cm" style:auto-text-indent="false"/>
    </style:style>
    <style:style style:name="Heading_20_5" style:display-name="Heading 5" style:family="paragraph" style:parent-style-name="Standard" style:next-style-name="Standard" style:default-outline-level="5" style:list-style-name="" style:class="text">
      <style:paragraph-properties fo:margin-left="0cm" fo:margin-right="0cm" fo:text-align="justify" style:justify-single-word="false" fo:text-indent="1.249cm" style:auto-text-indent="false" fo:keep-with-next="always"/>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indent="0cm" style:auto-text-indent="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002cm" fo:margin-top="0.212cm" fo:margin-bottom="0cm" loext:contextual-spacing="false" style:line-height-at-least="0.423cm" fo:text-align="justify" style:justify-single-word="false" fo:text-indent="0cm" style:auto-text-indent="false" fo:keep-with-next="always"/>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002cm" fo:margin-top="0.212cm" fo:margin-bottom="0cm" loext:contextual-spacing="false" style:line-height-at-least="0.423cm" fo:text-align="center"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002cm" fo:text-align="center"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Body_20_Text_20_3" style:display-name="Body Text 3" style:family="paragraph" style:parent-style-name="Standard" style:default-outline-level="">
      <style:paragraph-properties fo:text-align="justify" style:justify-single-word="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Times New Roman" fo:font-family="'Times New Roman'" style:font-family-generic="roman" style:font-pitch="variable" fo:font-size="16pt" style:text-underline-style="solid" style:text-underline-width="auto" style:text-underline-color="font-color"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name-asian="Calibri" style:font-family-asian="Calibri" style:font-family-generic-asian="system" style:font-pitch-asian="variable" style:font-size-asian="12pt" style:font-name-complex="Arial2"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keep-with-next="always"/>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13" style:display-name="ListLabel 113" style:family="text"/>
    <style:style style:name="ListLabel_20_18" style:display-name="ListLabel 18" style:family="text">
      <style:text-properties fo:font-weight="bold" style:font-name-asian="Times New Roman2" style:font-family-asian="'Times New Roman'" style:font-family-generic-asian="system" style:font-pitch-asian="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28" style:display-name="ListLabel 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asian="Times New Roman2" style:font-family-asian="'Times New Roman'" style:font-family-generic-asian="system" style:font-pitch-asian="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84" style:display-name="ListLabel 84"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85" style:display-name="ListLabel 85" style:family="text">
      <style:text-properties style:font-name="Arial1" fo:font-family="Arial" style:font-family-generic="roman" style:font-pitch="variable" fo:font-size="11pt" style:font-name-asian="Times New Roman2" style:font-family-asian="'Times New Roman'" style:font-family-generic-asian="system" style:font-pitch-asian="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15" style:display-name="ListLabel 115" style:family="text">
      <style:text-properties fo:font-size="10pt" style:font-size-asian="10pt" style:font-size-complex="10pt"/>
    </style:style>
    <style:style style:name="ListLabel_20_9" style:display-name="ListLabel 9" style:family="text">
      <style:text-properties fo:font-weight="bold" style:font-name-asian="Times New Roman2" style:font-family-asian="'Times New Roman'" style:font-family-generic-asian="system" style:font-pitch-asian="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8"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0" style:num-suffix="." style:num-format="1" text:start-value="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995cm" fo:text-indent="-0.82cm" fo:margin-left="3.995cm"/>
        </style:list-level-properties>
      </text:list-level-style-number>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7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7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ListLabel_20_7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7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8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3"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4"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8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9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6T19:35:20.268000000</meta:creation-date>
    <dc:date>2018-09-20T13:16:54.127000000</dc:date>
    <meta:editing-duration>PT10M55S</meta:editing-duration>
    <meta:editing-cycles>13</meta:editing-cycles>
    <meta:generator>LibreOffice/5.1.4.2$Windows_x86 LibreOffice_project/f99d75f39f1c57ebdd7ffc5f42867c12031db97a</meta:generator>
    <meta:document-statistic meta:table-count="3" meta:image-count="0" meta:object-count="0" meta:page-count="20" meta:paragraph-count="721" meta:word-count="8320" meta:character-count="56762" meta:non-whitespace-character-count="48386"/>
  </office:meta>
</office:document-meta>
</file>