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paragraph-rsid="001de620" style:font-name-complex="Arial2"/>
    </style:style>
    <style:style style:name="P2" style:family="paragraph" style:parent-style-name="Standard">
      <style:text-properties style:font-name="Arial" officeooo:paragraph-rsid="001de620" style:font-name-complex="Arial2"/>
    </style:style>
    <style:style style:name="P3" style:family="paragraph" style:parent-style-name="Standard">
      <style:text-properties style:font-name="Arial" officeooo:paragraph-rsid="001de620"/>
    </style:style>
    <style:style style:name="P4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Arial" officeooo:paragraph-rsid="001de620" style:font-name-complex="Arial2"/>
    </style:style>
    <style:style style:name="P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Arial" officeooo:paragraph-rsid="001de620"/>
    </style:style>
    <style:style style:name="P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officeooo:paragraph-rsid="001de620" style:font-weight-asian="bold" style:font-size-complex="11pt" style:font-weight-complex="bold"/>
    </style:style>
    <style:style style:name="P7" style:family="paragraph" style:parent-style-name="Body_20_Text_20_Indent_20_2">
      <style:text-properties style:font-name="Arial" officeooo:paragraph-rsid="001de620"/>
    </style:style>
    <style:style style:name="P8" style:family="paragraph" style:parent-style-name="Body_20_Text_20_Indent_20_2">
      <style:text-properties style:font-name="Arial" fo:font-size="11pt" officeooo:paragraph-rsid="001de620" style:font-size-asian="11pt" style:font-name-complex="Arial2"/>
    </style:style>
    <style:style style:name="P9" style:family="paragraph" style:parent-style-name="Body_20_Text_20_Indent_20_2">
      <style:paragraph-properties fo:margin-left="0cm" fo:margin-right="0cm" fo:text-indent="0cm" style:auto-text-indent="false"/>
      <style:text-properties officeooo:paragraph-rsid="001de620"/>
    </style:style>
    <style:style style:name="P10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style:font-name="Arial" officeooo:paragraph-rsid="001de620"/>
    </style:style>
    <style:style style:name="P11" style:family="paragraph" style:parent-style-name="Body_20_Text_20_Indent_20_2">
      <style:paragraph-properties fo:margin-left="0cm" fo:margin-right="0cm" fo:text-indent="0cm" style:auto-text-indent="false"/>
      <style:text-properties style:font-name="Arial" fo:font-size="11pt" officeooo:paragraph-rsid="001de620" style:font-size-asian="11pt" style:font-name-complex="Arial2"/>
    </style:style>
    <style:style style:name="P12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officeooo:paragraph-rsid="001de620" style:font-size-asian="11pt" style:font-name-complex="Arial2"/>
    </style:style>
    <style:style style:name="P13" style:family="paragraph" style:parent-style-name="Body_20_Text_20_Indent_20_2">
      <style:paragraph-properties fo:margin-left="0cm" fo:margin-right="0cm" fo:text-indent="-0.508cm" style:auto-text-indent="false"/>
      <style:text-properties style:font-name="Arial" officeooo:paragraph-rsid="001de620"/>
    </style:style>
    <style:style style:name="P14" style:family="paragraph" style:parent-style-name="Body_20_Text_20_Indent_20_2">
      <style:paragraph-properties fo:margin-left="0cm" fo:margin-right="0cm" fo:text-indent="-0.508cm" style:auto-text-indent="false"/>
      <style:text-properties style:font-name="Arial" fo:font-size="11pt" officeooo:paragraph-rsid="001de620" style:font-size-asian="11pt" style:font-name-complex="Arial2"/>
    </style:style>
    <style:style style:name="P15" style:family="paragraph" style:parent-style-name="Body_20_Text_20_Indent_20_2">
      <style:paragraph-properties fo:margin-left="2.466cm" fo:margin-right="0cm" fo:text-indent="0cm" style:auto-text-indent="false"/>
      <style:text-properties style:font-name="Arial" officeooo:paragraph-rsid="001de620"/>
    </style:style>
    <style:style style:name="P16" style:family="paragraph" style:parent-style-name="Body_20_Text_20_Indent_20_2">
      <style:paragraph-properties fo:margin-left="1.752cm" fo:margin-right="0cm" fo:text-indent="-0.132cm" style:auto-text-indent="false"/>
      <style:text-properties style:font-name="Arial" officeooo:paragraph-rsid="001de620"/>
    </style:style>
    <style:style style:name="P17" style:family="paragraph" style:parent-style-name="Body_20_Text_20_Indent_20_2">
      <style:paragraph-properties fo:margin-left="1.752cm" fo:margin-right="0cm" fo:text-indent="-0.132cm" style:auto-text-indent="false"/>
      <style:text-properties style:font-name="Arial" fo:font-size="11pt" officeooo:paragraph-rsid="001de620" style:font-size-asian="11pt" style:font-name-complex="Arial2"/>
    </style:style>
    <style:style style:name="P18" style:family="paragraph" style:parent-style-name="Body_20_Text_20_Indent_20_2">
      <style:paragraph-properties fo:margin-left="1.752cm" fo:margin-right="0cm" fo:text-indent="-0.132cm" style:auto-text-indent="false"/>
      <style:text-properties style:font-name="Arial" fo:font-size="11pt" fo:font-style="italic" officeooo:paragraph-rsid="001de620" style:font-size-asian="11pt" style:font-style-asian="italic" style:font-name-complex="Arial2"/>
    </style:style>
    <style:style style:name="P19" style:family="paragraph" style:parent-style-name="Body_20_Text_20_Indent_20_2">
      <style:paragraph-properties fo:margin-left="0.635cm" fo:margin-right="0cm" fo:text-indent="-0.508cm" style:auto-text-indent="false"/>
      <style:text-properties style:font-name="Arial" officeooo:paragraph-rsid="001de620"/>
    </style:style>
    <style:style style:name="P20" style:family="paragraph" style:parent-style-name="Body_20_Text_20_Indent_20_2">
      <style:paragraph-properties fo:margin-left="0.635cm" fo:margin-right="0cm" fo:text-indent="-0.508cm" style:auto-text-indent="false"/>
      <style:text-properties style:font-name="Arial" fo:font-size="11pt" officeooo:paragraph-rsid="001de620" style:font-size-asian="11pt" style:font-name-complex="Arial2"/>
    </style:style>
    <style:style style:name="P21" style:family="paragraph" style:parent-style-name="Body_20_Text_20_Indent_20_2">
      <style:paragraph-properties fo:margin-left="0.635cm" fo:margin-right="0cm" fo:text-indent="-0.508cm" style:auto-text-indent="false"/>
      <style:text-properties style:font-name="Arial" fo:font-size="11pt" fo:font-style="italic" officeooo:paragraph-rsid="001de620" style:font-size-asian="11pt" style:font-style-asian="italic" style:font-name-complex="Arial2"/>
    </style:style>
    <style:style style:name="P22" style:family="paragraph" style:parent-style-name="Body_20_Text_20_Indent_20_2">
      <style:paragraph-properties fo:margin-left="0.635cm" fo:margin-right="0cm" fo:text-indent="0.614cm" style:auto-text-indent="false"/>
      <style:text-properties style:font-name="Arial" officeooo:paragraph-rsid="001de620"/>
    </style:style>
    <style:style style:name="P23" style:family="paragraph" style:parent-style-name="Body_20_Text_20_Indent_20_2">
      <style:paragraph-properties fo:margin-left="0.635cm" fo:margin-right="0cm" fo:text-indent="0.614cm" style:auto-text-indent="false"/>
      <style:text-properties style:font-name="Arial" fo:font-size="11pt" officeooo:paragraph-rsid="001de620" style:font-size-asian="11pt" style:font-name-complex="Arial2"/>
    </style:style>
    <style:style style:name="P24" style:family="paragraph" style:parent-style-name="Body_20_Text_20_Indent_20_2">
      <style:paragraph-properties fo:margin-left="0.635cm" fo:margin-right="0cm" fo:text-indent="1.588cm" style:auto-text-indent="false"/>
      <style:text-properties style:font-name="Arial" fo:font-size="11pt" officeooo:paragraph-rsid="001de620" style:font-size-asian="11pt" style:font-name-complex="Arial2"/>
    </style:style>
    <style:style style:name="P25" style:family="paragraph" style:parent-style-name="Body_20_Text_20_Indent_20_2">
      <style:paragraph-properties fo:margin-left="0.635cm" fo:margin-right="0cm" fo:text-indent="2.54cm" style:auto-text-indent="false"/>
      <style:text-properties style:font-name="Arial" fo:font-size="11pt" officeooo:paragraph-rsid="001de620" style:font-size-asian="11pt" style:font-name-complex="Arial2"/>
    </style:style>
    <style:style style:name="P26" style:family="paragraph" style:parent-style-name="Body_20_Text_20_Indent_20_2">
      <style:paragraph-properties fo:margin-left="0.635cm" fo:margin-right="0cm" fo:text-indent="0cm" style:auto-text-indent="false"/>
      <style:text-properties style:font-name="Arial" fo:font-size="11pt" officeooo:paragraph-rsid="001de620" style:font-size-asian="11pt" style:font-name-complex="Arial2"/>
    </style:style>
    <style:style style:name="P27" style:family="paragraph" style:parent-style-name="Body_20_Text_20_Indent_20_2">
      <style:paragraph-properties fo:margin-left="1.27cm" fo:margin-right="0cm" fo:text-indent="0cm" style:auto-text-indent="false"/>
      <style:text-properties style:font-name="Arial" fo:font-size="11pt" officeooo:paragraph-rsid="001de620" style:font-size-asian="11pt" style:font-name-complex="Arial2"/>
    </style:style>
    <style:style style:name="P28" style:family="paragraph" style:parent-style-name="Body_20_Text_20_Indent_20_2">
      <style:paragraph-properties fo:margin-left="0.318cm" fo:margin-right="0cm" fo:text-indent="-0.318cm" style:auto-text-indent="false"/>
      <style:text-properties style:font-name="Arial" fo:font-size="11pt" officeooo:paragraph-rsid="001de620" style:font-size-asian="11pt" style:font-name-complex="Arial2"/>
    </style:style>
    <style:style style:name="P2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officeooo:paragraph-rsid="001de620" style:font-name-complex="Arial2"/>
    </style:style>
    <style:style style:name="P30" style:family="paragraph" style:parent-style-name="Body_20_Text_20_Indent_20_2">
      <style:paragraph-properties fo:margin-left="0.751cm" fo:margin-right="0cm" fo:text-indent="-0.751cm" style:auto-text-indent="false"/>
      <style:text-properties style:font-name="Arial" fo:font-size="11pt" officeooo:paragraph-rsid="001de620" style:font-size-asian="11pt" style:font-name-complex="Arial2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officeooo:paragraph-rsid="001de620" style:font-name-complex="Arial2"/>
    </style:style>
    <style:style style:name="P32" style:family="paragraph" style:parent-style-name="Heading_20_1">
      <style:text-properties style:font-name="Arial" fo:font-size="11pt" officeooo:paragraph-rsid="001de620" style:font-size-asian="11pt" style:font-name-complex="Arial2"/>
    </style:style>
    <style:style style:name="P33" style:family="paragraph" style:parent-style-name="Body_20_Text_20_Indent_20_2">
      <style:paragraph-properties fo:margin-left="0cm" fo:margin-right="0cm" fo:text-indent="0.741cm" style:auto-text-indent="false"/>
      <style:text-properties style:font-name="Arial" fo:font-size="11pt" officeooo:paragraph-rsid="001de620" style:font-size-asian="11pt" style:font-name-complex="Arial2"/>
    </style:style>
    <style:style style:name="P34" style:family="paragraph" style:parent-style-name="Body_20_Text_20_Indent_20_2">
      <style:paragraph-properties fo:margin-left="0cm" fo:margin-right="0cm" fo:text-indent="1.249cm" style:auto-text-indent="false"/>
      <style:text-properties style:font-name="Arial" fo:font-size="11pt" officeooo:paragraph-rsid="001de620" style:font-size-asian="11pt" style:font-name-complex="Arial2"/>
    </style:style>
    <style:style style:name="P35" style:family="paragraph" style:parent-style-name="Body_20_Text_20_Indent_20_2">
      <style:paragraph-properties fo:margin-left="0.127cm" fo:margin-right="0cm" fo:text-indent="1.122cm" style:auto-text-indent="false"/>
      <style:text-properties style:font-name="Arial" fo:font-size="11pt" officeooo:paragraph-rsid="001de620" style:font-size-asian="11pt" style:font-name-complex="Arial2"/>
    </style:style>
    <style:style style:name="P36" style:family="paragraph" style:parent-style-name="Text_20_body_20_indent">
      <style:text-properties style:font-name="Arial" fo:font-size="11pt" fo:font-style="italic" officeooo:paragraph-rsid="001de620" style:font-size-asian="11pt" style:font-style-asian="italic" style:font-name-complex="Arial2"/>
    </style:style>
    <style:style style:name="P37" style:family="paragraph" style:parent-style-name="Text_20_body_20_indent">
      <style:paragraph-properties fo:margin-left="1.752cm" fo:margin-right="0cm" fo:text-indent="0.471cm" style:auto-text-indent="false"/>
      <style:text-properties style:font-name="Arial" fo:font-size="11pt" fo:font-style="italic" officeooo:paragraph-rsid="001de620" style:font-size-asian="11pt" style:font-style-asian="italic" style:font-name-complex="Arial2"/>
    </style:style>
    <style:style style:name="P38" style:family="paragraph" style:parent-style-name="Heading_20_1" style:master-page-name="Standard">
      <style:paragraph-properties fo:text-align="start" style:justify-single-word="false" style:page-number="auto"/>
      <style:text-properties style:font-name="Arial" fo:font-size="11pt" fo:font-style="normal" style:text-underline-style="solid" style:text-underline-width="auto" style:text-underline-color="font-color" officeooo:paragraph-rsid="001de620" style:font-size-asian="11pt" style:font-style-asian="normal" style:font-name-complex="Arial2"/>
    </style:style>
    <style:style style:name="P39" style:family="paragraph" style:parent-style-name="Body_20_Text_20_Indent_20_2" style:list-style-name="WWNum1">
      <style:text-properties style:font-name="Arial" fo:font-size="11pt" fo:font-style="italic" officeooo:paragraph-rsid="001de620" style:font-size-asian="11pt" style:font-style-asian="italic" style:font-name-complex="Arial2"/>
    </style:style>
    <style:style style:name="P40" style:family="paragraph" style:parent-style-name="Body_20_Text_20_Indent_20_2" style:list-style-name="WWNum2">
      <style:text-properties style:font-name="Arial" fo:font-size="11pt" officeooo:paragraph-rsid="001de620" style:font-size-asian="11pt" style:font-name-complex="Arial2"/>
    </style:style>
    <style:style style:name="P41" style:family="paragraph" style:parent-style-name="Body_20_Text_20_Indent_20_2" style:list-style-name="WWNum3">
      <style:text-properties style:font-name="Arial" fo:font-size="11pt" officeooo:paragraph-rsid="001de620" style:font-size-asian="11pt" style:font-name-complex="Arial2"/>
    </style:style>
    <style:style style:name="P42" style:family="paragraph" style:parent-style-name="Body_20_Text_20_Indent_20_2" style:list-style-name="WWNum4">
      <style:text-properties style:font-name="Arial" fo:font-size="11pt" officeooo:paragraph-rsid="001de620" style:font-size-asian="11pt" style:font-name-complex="Arial2"/>
    </style:style>
    <style:style style:name="P43" style:family="paragraph" style:parent-style-name="Body_20_Text_20_Indent_20_2" style:list-style-name="WWNum5">
      <style:text-properties style:font-name="Arial" fo:font-size="11pt" officeooo:paragraph-rsid="001de620" style:font-size-asian="11pt" style:font-name-complex="Arial2"/>
    </style:style>
    <style:style style:name="P44" style:family="paragraph" style:parent-style-name="Body_20_Text_20_Indent_20_2" style:list-style-name="WWNum6">
      <style:text-properties style:font-name="Arial" fo:font-size="11pt" officeooo:paragraph-rsid="001de620" style:font-size-asian="11pt" style:font-name-complex="Arial2"/>
    </style:style>
    <style:style style:name="P45" style:family="paragraph" style:parent-style-name="Body_20_Text_20_Indent_20_2" style:list-style-name="WWNum6">
      <style:text-properties style:font-name="Arial" fo:font-size="11pt" officeooo:rsid="0026fc6a" officeooo:paragraph-rsid="0026fc6a" style:font-size-asian="11pt" style:font-name-complex="Arial2"/>
    </style:style>
    <style:style style:name="P46" style:family="paragraph" style:parent-style-name="Body_20_Text_20_Indent_20_2" style:list-style-name="WWNum1">
      <style:text-properties style:font-name="Arial" officeooo:paragraph-rsid="001de620"/>
    </style:style>
    <style:style style:name="P47" style:family="paragraph" style:parent-style-name="Body_20_Text_20_Indent_20_2" style:list-style-name="WWNum5">
      <style:paragraph-properties fo:margin-left="1.251cm" fo:margin-right="0cm" fo:text-indent="-0.616cm" style:auto-text-indent="false"/>
      <style:text-properties style:font-name="Arial" fo:font-size="11pt" officeooo:paragraph-rsid="001de620" style:font-size-asian="11pt" style:font-name-complex="Arial2"/>
    </style:style>
    <style:style style:name="P48" style:family="paragraph" style:parent-style-name="Body_20_Text_20_Indent_20_2" style:list-style-name="WWNum5">
      <style:paragraph-properties fo:margin-left="2.498cm" fo:margin-right="0cm" fo:text-indent="-1.863cm" style:auto-text-indent="false"/>
      <style:text-properties style:font-name="Arial" fo:font-size="11pt" officeooo:paragraph-rsid="001de620" style:font-size-asian="11pt" style:font-name-complex="Arial2"/>
    </style:style>
    <style:style style:name="T1" style:family="text">
      <style:text-properties style:font-name-complex="Arial2"/>
    </style:style>
    <style:style style:name="T2" style:family="text">
      <style:text-properties officeooo:rsid="001f2660" style:font-name-complex="Arial2"/>
    </style:style>
    <style:style style:name="T3" style:family="text">
      <style:text-properties style:text-underline-style="solid" style:text-underline-width="auto" style:text-underline-color="font-color" style:font-name-complex="Arial2"/>
    </style:style>
    <style:style style:name="T4" style:family="text">
      <style:text-properties fo:font-size="11pt" style:font-size-asian="11pt" style:font-name-complex="Arial2"/>
    </style:style>
    <style:style style:name="T5" style:family="text">
      <style:text-properties fo:font-size="11pt" officeooo:rsid="001de620" style:font-size-asian="11pt" style:font-name-complex="Arial2"/>
    </style:style>
    <style:style style:name="T6" style:family="text">
      <style:text-properties fo:font-size="11pt" fo:font-style="italic" style:font-size-asian="11pt" style:font-style-asian="italic" style:font-name-complex="Arial2"/>
    </style:style>
    <style:style style:name="T7" style:family="text">
      <style:text-properties fo:font-size="11pt" style:text-underline-style="solid" style:text-underline-width="auto" style:text-underline-color="font-color" style:font-size-asian="11pt" style:font-name-complex="Arial2"/>
    </style:style>
    <style:style style:name="T8" style:family="text">
      <style:text-properties fo:font-size="11pt" style:text-underline-style="solid" style:text-underline-width="auto" style:text-underline-color="font-color" officeooo:rsid="0026fc6a" style:font-size-asian="11pt" style:font-name-complex="Arial2"/>
    </style:style>
    <style:style style:name="T9" style:family="text">
      <style:text-properties style:font-name="Arial" fo:font-size="11pt" style:font-size-asian="11pt" style:font-name-complex="Arial2"/>
    </style:style>
    <style:style style:name="T10" style:family="text">
      <style:text-properties officeooo:rsid="002454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1">Příloha č. 14</text:h>
      <text:h text:style-name="P32" text:outline-level="1">Výchova k volbě povolání – předprofesní příprava</text:h>
      <text:p text:style-name="P36"><text:s text:c="8"/>tematický plán, přizpůsobený pro školní výchovně vzdělávací program </text:p>
      <text:p text:style-name="P37"><text:s text:c="15"/>7. – 9. ročníku ZŠ <text:s/>a tříd ZŠ speciální</text:p>
      <text:p text:style-name="P4"/>
      <text:p text:style-name="P29">Cíl: Předat žákům znalosti, dovednosti a postoje, které jsou důležité v jejich budoucím uplatnění v životě. Učit je schopnosti zodpovědně rozhodovat o své další profesní orientaci.</text:p>
      <text:p text:style-name="P1"/>
      <text:p text:style-name="P5"><text:span text:style-name="T1">I. </text:span><text:span text:style-name="T3">Vzdělávací cíle:</text:span><text:span text:style-name="T1"> </text:span></text:p>
      <text:p text:style-name="P11"><text:s text:c="3"/>Cílem vzdělání v dané oblasti je:</text:p>
      <text:p text:style-name="P7"><text:span text:style-name="T4">a/ uvědomit si vlastní odpovědnost </text:span><text:span text:style-name="T5">za</text:span><text:span text:style-name="T4"> rozhodování o volbě budoucího zaměření a </text:span><text:span text:style-name="T5">za </text:span><text:span text:style-name="T4">výběr vhodného povolání</text:span></text:p>
      <text:p text:style-name="P8"><text:s/>b/ sebepoznávání</text:p>
      <text:p text:style-name="P8"><text:s/>c/ orientace v nabídce učebních oborů </text:p>
      <text:p text:style-name="P8"><text:s/>d/ vědět, kde získat informace o jednotlivých povoláních, o trhu práce</text:p>
      <text:p text:style-name="P8"><text:s/>e/ chápat souvislosti mezi požadavky na výkon jednotlivých učebních oborů a svými </text:p>
      <text:p text:style-name="P8"><text:s text:c="5"/>reálnými osobními požadavky</text:p>
      <text:p text:style-name="P8"><text:s/>f/ <text:s/>mít reálné životní cíle, formování zdravého životního stylu</text:p>
      <text:p text:style-name="P8"/>
      <text:p text:style-name="P13"><text:span text:style-name="T4">II. </text:span><text:span text:style-name="T7">Výchovné cíle:</text:span></text:p>
      <text:p text:style-name="P15"><text:span text:style-name="T4">Snažit se u žáků vypěstovat dovednosti, související </text:span><text:span text:style-name="T5">s</text:span><text:span text:style-name="T4"> plánování</text:span><text:span text:style-name="T5">m</text:span><text:span text:style-name="T4"> vlastní budoucnosti a </text:span><text:span text:style-name="T5">s </text:span><text:span text:style-name="T4">úspěšn</text:span><text:span text:style-name="T5">ým</text:span><text:span text:style-name="T4"> začlenění</text:span><text:span text:style-name="T5">m</text:span><text:span text:style-name="T4"> do pracovního života.</text:span></text:p>
      <text:p text:style-name="P17"><text:s text:c="5"/>Rozšířit: </text:p>
      <text:p text:style-name="P17"><text:s text:c="19"/>a/ charakteristiky konkrétních povolání</text:p>
      <text:p text:style-name="P17"><text:s text:c="19"/>b/ poznatky o světě práce </text:p>
      <text:p text:style-name="P17"><text:s text:c="19"/>c/ pracovní příležitosti v regionu </text:p>
      <text:p text:style-name="P17"><text:s text:c="19"/>d/ zdůrazňovat zodpovědnost za vlastní rozhodování o svém budoucím </text:p>
      <text:p text:style-name="P17"><text:s text:c="23"/>vzdělání a v životě</text:p>
      <text:p text:style-name="P17"><text:s text:c="19"/>e/ sociální komunikaci</text:p>
      <text:p text:style-name="P17"/>
      <text:p text:style-name="P16"><text:span text:style-name="T4"><text:s/></text:span><text:span text:style-name="T7">Obsahové zaměření volby povolání:</text:span></text:p>
      <text:p text:style-name="P18">Sebepoznávání</text:p>
      <text:p text:style-name="P20"><text:s text:c="5"/>Reálné hodnocení vlastní osoby, svých schopností, předpokladů, zdravotního stavu, povahových vlastností, pracovní a sociální dovednosti.</text:p>
      <text:list xml:id="list691292785829506248" text:style-name="WWNum1">
        <text:list-item>
          <text:p text:style-name="P39">Rozhodování</text:p>
        </text:list-item>
      </text:list>
      <text:p text:style-name="P20"><text:s text:c="5"/>Naučit se rozumně volit z daných možností vzhledem ke svým dovednostem a schopnostem.</text:p>
      <text:list xml:id="list131316841079333" text:continue-numbering="true" text:style-name="WWNum1">
        <text:list-item>
          <text:p text:style-name="P39">Plánování </text:p>
        </text:list-item>
      </text:list>
      <text:p text:style-name="P20"><text:s text:c="5"/>Hledání cílů, odstraňování překážek, plánování důležitých životních kroků, chápat hodnotovou orientaci, zdravý životní styl a denní režim.</text:p>
      <text:p text:style-name="P21">Adaptace na životní změny</text:p>
      <text:p text:style-name="P20"><text:soft-page-break/><text:s text:c="5"/>Umět se vyrovnat se životními problémy, uvědomit si změny, které nastanou po odchodu ze školy. </text:p>
      <text:list xml:id="list131317405963101" text:continue-numbering="true" text:style-name="WWNum1">
        <text:list-item>
          <text:p text:style-name="P46"><text:span text:style-name="T6">Možnosti absolventa základní škol</text:span><text:span text:style-name="T4">y a základní školy speciální</text:span></text:p>
        </text:list-item>
      </text:list>
      <text:p text:style-name="P20"><text:s text:c="4"/>Přehled o nabídkách učebních oborů, místní příležitosti a možnosti zaměstnání, reálné možnosti přijetí na vybrané učební obory.</text:p>
      <text:list xml:id="list131318309357120" text:continue-numbering="true" text:style-name="WWNum1">
        <text:list-item>
          <text:p text:style-name="P39">Informační základna pro volbu povolání</text:p>
        </text:list-item>
      </text:list>
      <text:p text:style-name="P20"><text:s text:c="5"/>Nutnost spojovat rozhodování se znalostí svých osobních předpokladů. Učit se vyhledávat a využívat informace o učebních oborech a pracovních příležitostech.</text:p>
      <text:list xml:id="list131318138078512" text:continue-numbering="true" text:style-name="WWNum1">
        <text:list-item>
          <text:p text:style-name="P46"><text:span text:style-name="T4"><text:s/></text:span><text:span text:style-name="T6">Orientace v důležitých profesních informacích</text:span></text:p>
        </text:list-item>
      </text:list>
      <text:p text:style-name="P20"><text:s text:c="5"/>Učit se využívat důležité informace o různých povoláních pro svoji profesní volbu. Klady a zápory jednotlivých povolání.</text:p>
      <text:list xml:id="list131317950873033" text:continue-numbering="true" text:style-name="WWNum1">
        <text:list-item>
          <text:p text:style-name="P39">Rovnost příležitostí na trhu práce</text:p>
        </text:list-item>
      </text:list>
      <text:p text:style-name="P20"><text:s text:c="5"/>Získat přesnější představu o některých pracovních činnostech, rozpoznávat překážky, které mohou bránit v dosažení osobních a profesních cílů.</text:p>
      <text:list xml:id="list131317511066742" text:continue-numbering="true" text:style-name="WWNum1">
        <text:list-item>
          <text:p text:style-name="P39">Svět práce a dospělosti</text:p>
        </text:list-item>
      </text:list>
      <text:p text:style-name="P20"><text:s text:c="5"/>Seznámení s postupy při přijímání uchazečů do učebních oborů a při přijímání do zaměstnání. Přijímací zkoušky, vyplnění přihlášek do učilišť.</text:p>
      <text:p text:style-name="P22"><text:span text:style-name="T6">Jednotlivá témata je vhodné vzájemně kombinovat, spojovat, obměňovat a pomocí různých forem a metod práce opakovat</text:span><text:span text:style-name="T4">. </text:span></text:p>
      <text:p text:style-name="P24"/>
      <text:p text:style-name="P23">Tematický plán Výchova k volbě povolání – předprofesní příprava je rozdělen do tří věkových kategorií v návaznosti na učební osnovy jednotlivých předmětů.</text:p>
      <text:p text:style-name="P25"/>
      <text:p text:style-name="P12">7. ročník (8 hodin)</text:p>
      <text:p text:style-name="P23">Cíle, včetně znalostí, dovedností a postojů jsou uplatňovány především v předmětech výchova k občanství, pracovní činnosti a v celoročních projektech, které jsou zpracovány ve ŠVP pro ZŠ a ZŠ speciální.</text:p>
      <text:p text:style-name="P26"/>
      <text:list xml:id="list2532285309189633228" text:style-name="WWNum2">
        <text:list-item>
          <text:p text:style-name="P40">Učit žáky sebepoznávání – reálné hodnocení vlastní osoby, osobní charakteristika, odhalování svých kladů a záporů.</text:p>
        </text:list-item>
        <text:list-item>
          <text:p text:style-name="P40">Zájmová orientace – zájmové zaměření žáků /sportovní činnost, zájmové kroužky, hudba, ochrana přírody apod./</text:p>
        </text:list-item>
        <text:list-item>
          <text:p text:style-name="P40"><text:s/>Orientace v přípravě na povolání.</text:p>
        </text:list-item>
        <text:list-item>
          <text:p text:style-name="P40"><text:s/>Beseda s  pracovnicí Úřadu práce v Rokycanech – trh práce v regionu, charakteristika povolání, učební obory.</text:p>
        </text:list-item>
        <text:list-item>
          <text:p text:style-name="P40"><text:s/>Využití názorné agitace, výstav tisku, internetu. </text:p>
        </text:list-item>
        <text:list-item>
          <text:p text:style-name="P40">Stanovení reálných životních cílů, hodnotové orientace, kulturních hodnot a vzájemné tolerance. </text:p>
        </text:list-item>
        <text:list-item>
          <text:p text:style-name="P40">Orientace ve známém a méně známém prostředí – hodnocení různých situací. </text:p>
        </text:list-item>
        <text:list-item>
          <text:p text:style-name="P40">Exkurze – podle možností průběžně během roku.</text:p>
        </text:list-item>
      </text:list>
      <text:p text:style-name="P27"/>
      <text:p text:style-name="P27"/>
      <text:p text:style-name="P27"/>
      <text:p text:style-name="P10"><text:soft-page-break/><text:span text:style-name="T7">8. ročník (12 hodin</text:span><text:span text:style-name="T4">)</text:span></text:p>
      <text:p text:style-name="P33">Cíle, včetně znalostí, dovedností a postojů především uplatňovat v hodinách výchovy k občanství, pracovních činností /dílenské práce, práce v domácnosti, pěstitelské práce/ a v celoročních projektech, které jsou zpracovány podle ŠVP ZŠ a ZŠ speciální.</text:p>
      <text:list xml:id="list5432243178221067394" text:style-name="WWNum3">
        <text:list-item>
          <text:p text:style-name="P41">Kritéria výběru povolání – popis jednotlivých povolání, možnosti a překážky ve výběru povolání.</text:p>
        </text:list-item>
        <text:list-item>
          <text:p text:style-name="P41">Beseda s  pracovnicí Úřadu práce v Rokycanech – zaměstnání, systém podpor, učební obory.</text:p>
        </text:list-item>
        <text:list-item>
          <text:p text:style-name="P41">Využití různých materiálů – náborových letáků, profesiogramů, videoprogramů aj.</text:p>
        </text:list-item>
        <text:list-item>
          <text:p text:style-name="P41">Rozvíjení sebepoznání, stanovení konkrétnějších cílů.</text:p>
        </text:list-item>
        <text:list-item>
          <text:p text:style-name="P41">Charakteristické znaky učebních oborů, popis, požadavky na uchazeče, shrnutí pracovních činností, podmínek, uplatnění v praxi, pracovní nástroje, pracovní předměty, pracovní prostředky, pracovní prostředí jednotlivých povolání. </text:p>
        </text:list-item>
        <text:list-item>
          <text:p text:style-name="P41">Zprostředkování informací k zajištění volby povolání ve spolupráci s odbornými učilišti, praktickými školami a úřadem práce.</text:p>
        </text:list-item>
        <text:list-item>
          <text:p text:style-name="P41">Zjišťování svých schopností a předpokladů pro vybrané povolání.</text:p>
        </text:list-item>
        <text:list-item>
          <text:p text:style-name="P41">Získávat dovednosti spojené s vyhledáváním a tříděním informací o volbě povolání. </text:p>
        </text:list-item>
        <text:list-item>
          <text:p text:style-name="P41">Seznámení s funkcí úřadu práce, trhem práce.</text:p>
        </text:list-item>
      </text:list>
      <text:p text:style-name="P30">10. <text:s/>Adresy nejbližších učilišť a jejich nabídka učebních oborů. </text:p>
      <text:p text:style-name="P30">11. Význam vzdělávání pro budoucí život, možnosti rekvalifikace, doplňování kvalifikace, příbuzné obory.</text:p>
      <text:list xml:id="list8073558980772130080" text:style-name="WWNum4">
        <text:list-item>
          <text:p text:style-name="P42">Využití Dnů otevřených dveří v učilištích pro rodiče a žáky, návštěva Akademie řemesel</text:p>
        </text:list-item>
        <text:list-item>
          <text:p text:style-name="P42">Pomoc při vyplňování přihlášek (zápisových lístků) do učebních oborů. </text:p>
        </text:list-item>
      </text:list>
      <text:p text:style-name="P26"/>
      <text:p text:style-name="P10"><text:span text:style-name="T7">9. ročník (10 hodin</text:span><text:span text:style-name="T4">)</text:span></text:p>
      <text:p text:style-name="P14"><text:s text:c="10"/>Cíle, včetně znalostí, dovedností a postojů uplatňovat především ve výchově k občanství, pracovních činnostech /dílenské práce, pěstitelské práce, práce v domácnosti/ a v celoročních projektech ŠVP ZŠ a ZŠ speciální.</text:p>
      <text:p text:style-name="P14"><text:s text:c="5"/>Zajištění návštěv zástupců odborných učilišť – seznámení s konkrétními požadavky k dalšímu studiu, upevnění správnosti volby a rozhodování. Reálné možnosti přijetí na učební obor. Seznámení s prostředím, ve kterém se žák bude připravovat na povolání – exkurze do učiliště, prohlídka pracovišť, internátu. Seznámení s režimem učiliště, možností dopravy apod. </text:p>
      <text:list xml:id="list627932460371198659" text:style-name="WWNum5">
        <text:list-item>
          <text:p text:style-name="P43">Třídní schůzky – zajištění informovanosti rodičů o učebních oborech a učilištích. </text:p>
        </text:list-item>
        <text:list-item>
          <text:p text:style-name="P47">Využití Dnů otevřených dveří v učilištích pro rodiče a žáky, návštěva Akademie řemesel</text:p>
        </text:list-item>
        <text:list-item>
          <text:p text:style-name="P48">Využití názorné agitace, brožur, internetu a tisku.</text:p>
        </text:list-item>
        <text:list-item>
          <text:p text:style-name="P43">Beseda se staršími žáky, navštěvující některé odborné učiliště nebo už po vyučení pracují</text:p>
        </text:list-item>
        <text:list-item>
          <text:p text:style-name="P43">Sociálně komunikativní dovednosti – řešení problémových situací, konfliktů, šikany mezi učni v učilišti a internátu, rasová diskriminace.</text:p>
        </text:list-item>
        <text:list-item>
          <text:p text:style-name="P43">Beseda s  pracovnicí Úřadu práce v Rokycanech – trh práce, funkce úřadu práce, burza práce, inzeráty, nezaměstnanost. Věnovat pozornost dalšímu vzdělávání romské mládeže, vhodný výběr učebních oborů, nezbytnost získání výučního listu pro další uplatnění v životě. </text:p>
        </text:list-item>
        <text:list-item>
          <text:p text:style-name="P43">Trh práce – struktura nezaměstnanosti v regionu, prognóza do budoucnosti. Naučit se: vyplňovat dotazníky, napsat žádost o práci, odpověď na inzerát, životopis apod. Telefonický, osobní a písemný kontakt se zaměstnavatelem.</text:p>
        </text:list-item>
        <text:list-item>
          <text:p text:style-name="P43"><text:s/>Exkurze – podle možností průběžně během roku.</text:p>
        </text:list-item>
        <text:list-item>
          <text:p text:style-name="P43"><text:soft-page-break/>Pomoc při vyplňování přihlášek (zápisových lístků) do učebních oborů. </text:p>
        </text:list-item>
      </text:list>
      <text:p text:style-name="P34">Pro žáky ZŠ speciální se doporučuje vybrat jednotlivé aktivity individuálně podle jejich zdravotního stavu. Rodiče žáků informovat o učebních oborech v Odborné škole ve Zbůchu a v Plzni – Skvrňanech a případně další nabídce učebních oborů. Spolupracovat se SPC, PPP.</text:p>
      <text:p text:style-name="P19"><text:span text:style-name="T4"><text:s/>IV. </text:span><text:span text:style-name="T7">Vyhodnocení:</text:span></text:p>
      <text:p text:style-name="P26">Třídní učitelé s výchovným poradcem zpracují do červnové pedagogické rady vyhodnocení dosažených cílů tohoto programu a ředitelka školy zapojí hodnocení do výroční zprávy školy.</text:p>
      <text:p text:style-name="P19"><text:span text:style-name="T4"><text:s/>V. </text:span><text:span text:style-name="T7">Závěr:</text:span></text:p>
      <text:p text:style-name="P34">Na základě tematického plánu využívat:</text:p>
      <text:p text:style-name="P11">Informační letáky z úřadu práce – charakteristika jednotlivých povolání</text:p>
      <text:p text:style-name="P11">Informační a metodické materiály – k dispozici v informačním a poradenském středisku úřadu práce a ve škole v kabinetě VP</text:p>
      <text:p text:style-name="P9"><text:span text:style-name="T9">Informační zdroje: <text:s/></text:span><text:a xlink:type="simple" xlink:href="http://www.infoabsolvent.cz/" text:style-name="ListLabel_20_2" text:visited-style-name="ListLabel_20_2"><text:span text:style-name="Internet_20_link"><text:span text:style-name="T9">www.infoabsolvent.cz</text:span></text:span></text:a><text:span text:style-name="T9"><text:tab/><text:tab/></text:span><text:a xlink:type="simple" xlink:href="http://www.atlasskolstvi.cz/" text:style-name="ListLabel_20_2" text:visited-style-name="ListLabel_20_2"><text:span text:style-name="Internet_20_link"><text:span text:style-name="T9">www.atlasskolstvi.cz</text:span></text:span></text:a><text:span text:style-name="T9"> </text:span></text:p>
      <text:p text:style-name="P28"/>
      <text:p text:style-name="P19"><text:span text:style-name="T4"><text:s/></text:span><text:span text:style-name="T7">Základní školské dokumenty k volbě povolání </text:span><text:span text:style-name="T8">vždy v aktuálním platném znění</text:span><text:span text:style-name="T4">:</text:span></text:p>
      <text:list xml:id="list2578235934902834188" text:style-name="WWNum6">
        <text:list-item>
          <text:p text:style-name="P44">Metodický pokyn k zařazení vzdělávací oblasti Výchova k volbě povolání do vzdělávacích programů pro základní vzdělávání, č.j.19485/2001-22</text:p>
        </text:list-item>
        <text:list-item>
          <text:p text:style-name="P45">vyhláška 72/2005 Sb., o vzdělávání žáků se speciálními vzdělávacími potřebami a žáků mimořádně nadaných</text:p>
        </text:list-item>
        <text:list-item>
          <text:p text:style-name="P44">vyhláška <text:span text:style-name="T10">27/2016 Sb., o vzdělávání žáků se speciálními vzdělávacími potřebami a žásků mimořádně nadaných</text:span></text:p>
        </text:list-item>
        <text:list-item>
          <text:p text:style-name="P44">vyhláška <text:span text:style-name="T10">353/2016</text:span> Sb., přijímací řízení ve střední škole, ve znění pozdějších předpisů</text:p>
        </text:list-item>
        <text:list-item>
          <text:p text:style-name="P44">zákon č. 561/2004 Sb. o předškolním, základním, středním, vyšším odborném a jiném vzdělávání (školský zákon), ve znění pozdějších předpisů</text:p>
        </text:list-item>
        <text:list-item>
          <text:p text:style-name="P44">školní vzdělávací programy pro ZŠ a ZŠ speciální</text:p>
        </text:list-item>
        <text:list-item>
          <text:p text:style-name="P44">Soubor pedagogicko-organizačních informací na aktuální školní rok<text:bookmark text:name="_GoBack"/></text:p>
        </text:list-item>
      </text:list>
      <text:p text:style-name="P35">Tato příloha plánu a její plnění je závazné pro učitele výchovy k občanství, výchovy ke zdraví, pracovních činností /dílenské práce, práce v domácnosti, pěstitelské práce/.</text:p>
      <text:p text:style-name="P14"><text:s text:c="5"/>Výchovný poradce bude koordinovat aktivity související s programem Výchovy k volbě povolání – předprofesní příprava ve školní praxi.</text:p>
      <text:p text:style-name="P19"><text:span text:style-name="T6">Zpracovala</text:span><text:span text:style-name="T4">: <text:s/>Mgr. Renata Hálová, výchovná poradkyně</text:span></text:p>
      <text:p text:style-name="P20"/>
      <text:p text:style-name="P3"><text:span text:style-name="T1">V Rokycanech dne 31. 8. 201</text:span><text:span text:style-name="T2">8</text:span><text:span text:style-name="T1"> (aktualizováno)</text:span></text:p>
      <text:p text:style-name="P2"/>
      <text:p text:style-name="P31"><text:tab/><text:tab/><text:tab/><text:tab/><text:tab/><text:tab/><text:tab/><text:tab/> <text:s text:c="7"/>MUDr. Ivana Faitová</text:p>
      <text:p text:style-name="P31"><text:tab/><text:tab/><text:tab/><text:tab/><text:tab/><text:tab/><text:tab/><text:tab/><text:tab/>ředitelka školy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752cm" fo:margin-right="0cm" fo:margin-top="0.212cm" fo:margin-bottom="0cm" loext:contextual-spacing="false" style:line-height-at-least="0.423cm" fo:text-align="justify" style:justify-single-word="false" fo:text-indent="-0.503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1.752cm" fo:margin-right="0cm" fo:margin-top="0.212cm" fo:margin-bottom="0cm" loext:contextual-spacing="false" style:line-height-at-least="0.423cm" fo:text-align="justify" style:justify-single-word="false" fo:text-indent="-0.508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2" style:display-name="ListLabel 2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9:47:18.884000000</meta:creation-date>
    <dc:date>2018-09-20T12:31:06.450000000</dc:date>
    <meta:editing-duration>PT2H41M14S</meta:editing-duration>
    <meta:editing-cycles>5</meta:editing-cycles>
    <meta:generator>LibreOffice/5.1.4.2$Windows_x86 LibreOffice_project/f99d75f39f1c57ebdd7ffc5f42867c12031db97a</meta:generator>
    <meta:document-statistic meta:table-count="0" meta:image-count="0" meta:object-count="0" meta:page-count="4" meta:paragraph-count="103" meta:word-count="1224" meta:character-count="9097" meta:non-whitespace-character-count="7707"/>
  </office:meta>
</office:document-meta>
</file>